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Courier New" svg:font-family="'Courier New'" style:font-family-generic="swiss"/>
    <style:font-face style:name="Courier New1" svg:font-family="'Courier New'" style:font-family-generic="system" style:font-pitch="variable"/>
    <style:font-face style:name="Liberation Serif" svg:font-family="'Liberation Serif'"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wiss"/>
    <style:font-face style:name="Symbol1" svg:font-family="Symbol" style:font-family-generic="system" style:font-pitch="variable"/>
    <style:font-face style:name="Symbol2" svg:font-family="Symbol" style:font-adornments="Regular" style:font-family-generic="roman" style:font-pitch="variable" style:font-charset="x-symbol"/>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family-generic="swiss"/>
    <style:font-face style:name="Wingdings1" svg:font-family="Wingdings" style:font-family-generic="system" style:font-pitch="variable"/>
  </office:font-face-decls>
  <office:automatic-styles>
    <style:style style:name="P1" style:family="paragraph" style:parent-style-name="Standard">
      <style:text-properties style:font-name="Courier New" fo:font-weight="bold" style:font-weight-asian="bold" style:font-name-complex="Courier New1" style:font-weight-complex="bold"/>
    </style:style>
    <style:style style:name="P2" style:family="paragraph" style:parent-style-name="Standard">
      <style:paragraph-properties fo:margin-left="0.25in" fo:margin-right="0in" fo:text-align="justify" style:justify-single-word="false" fo:text-indent="0in" style:auto-text-indent="false"/>
      <style:text-properties style:font-name="Courier New" fo:font-size="10pt" style:font-size-asian="10pt" style:font-name-complex="Courier New1"/>
    </style:style>
    <style:style style:name="P3" style:family="paragraph" style:parent-style-name="Standard">
      <style:paragraph-properties fo:margin-left="0.75in" fo:margin-right="0in" fo:text-indent="0in" style:auto-text-indent="false"/>
    </style:style>
    <style:style style:name="P4" style:family="paragraph" style:parent-style-name="Text_20_body">
      <style:paragraph-properties fo:margin-left="-0.25in" fo:margin-right="0in" fo:text-indent="0in" style:auto-text-indent="false"/>
    </style:style>
    <style:style style:name="P5" style:family="paragraph" style:parent-style-name="Heading_20_1" style:list-style-name="WWNum2">
      <style:paragraph-properties fo:text-align="center" style:justify-single-word="false"/>
      <style:text-properties officeooo:paragraph-rsid="000a3228"/>
    </style:style>
    <style:style style:name="P6" style:family="paragraph" style:parent-style-name="Heading_20_1" style:list-style-name="WWNum2">
      <style:paragraph-properties fo:text-align="center" style:justify-single-word="false"/>
      <style:text-properties officeooo:paragraph-rsid="001ab4ac"/>
    </style:style>
    <style:style style:name="P7" style:family="paragraph" style:parent-style-name="Standard" style:list-style-name="WWNum13"/>
    <style:style style:name="P8" style:family="paragraph" style:parent-style-name="Standard" style:list-style-name="WWNum13">
      <style:text-properties style:font-name="Courier New" fo:font-size="10pt" officeooo:paragraph-rsid="0008e45c" style:font-size-asian="10pt" style:font-name-complex="Courier New1" style:font-size-complex="10pt"/>
    </style:style>
    <style:style style:name="P9" style:family="paragraph" style:parent-style-name="Standard" style:list-style-name="WWNum9">
      <style:text-properties style:font-name="Courier New" fo:font-size="10pt" style:font-size-asian="10pt" style:font-name-complex="Courier New1"/>
    </style:style>
    <style:style style:name="P10" style:family="paragraph" style:parent-style-name="Standard" style:list-style-name="WWNum8">
      <style:paragraph-properties fo:margin-left="1in" fo:margin-right="0in" fo:text-indent="-0.25in" style:auto-text-indent="false">
        <style:tab-stops>
          <style:tab-stop style:position="1in"/>
        </style:tab-stops>
      </style:paragraph-properties>
      <style:text-properties style:font-name="Courier New" fo:font-size="10pt" style:font-size-asian="10pt" style:font-name-complex="Courier New1"/>
    </style:style>
    <style:style style:name="P11" style:family="paragraph" style:parent-style-name="Standard" style:list-style-name="WWNum14">
      <style:paragraph-properties fo:margin-left="1in" fo:margin-right="0in" fo:text-indent="-0.25in" style:auto-text-indent="false">
        <style:tab-stops>
          <style:tab-stop style:position="1in"/>
        </style:tab-stops>
      </style:paragraph-properties>
      <style:text-properties style:font-name="Courier New" fo:font-size="10pt" style:font-size-asian="10pt" style:font-name-complex="Courier New1"/>
    </style:style>
    <style:style style:name="P12" style:family="paragraph" style:parent-style-name="Standard" style:list-style-name="WWNum3">
      <style:paragraph-properties fo:margin-left="1.75in" fo:margin-right="0in" fo:text-indent="-0.5in" style:auto-text-indent="false">
        <style:tab-stops>
          <style:tab-stop style:position="1.75in"/>
        </style:tab-stops>
      </style:paragraph-properties>
      <style:text-properties style:font-name="Courier New" fo:font-size="10pt" style:font-size-asian="10pt" style:font-name-complex="Courier New1"/>
    </style:style>
    <style:style style:name="P13" style:family="paragraph" style:parent-style-name="Standard" style:list-style-name="WWNum14">
      <style:text-properties style:font-name="Courier New" fo:font-size="10pt" style:font-size-asian="10pt" style:font-name-complex="Courier New1"/>
    </style:style>
    <style:style style:name="P14" style:family="paragraph" style:parent-style-name="Standard" style:list-style-name="WWNum7">
      <style:text-properties style:font-name="Courier New" fo:font-size="10pt" officeooo:paragraph-rsid="000c0b23" style:font-size-asian="10pt" style:font-name-complex="Courier New1"/>
    </style:style>
    <style:style style:name="P15" style:family="paragraph" style:parent-style-name="Standard" style:list-style-name="WWNum13">
      <style:text-properties style:font-name="Courier New" fo:font-size="10pt" fo:font-weight="normal" officeooo:rsid="0006da41" officeooo:paragraph-rsid="0006da41" style:font-size-asian="10pt" style:font-weight-asian="normal" style:font-name-complex="Courier New1" style:font-size-complex="10pt" style:font-weight-complex="normal"/>
    </style:style>
    <style:style style:name="P16" style:family="paragraph" style:parent-style-name="Standard" style:list-style-name="WWNum12"/>
    <style:style style:name="P17" style:family="paragraph" style:parent-style-name="Standard" style:list-style-name="WWNum12">
      <style:text-properties officeooo:paragraph-rsid="001ac5fd"/>
    </style:style>
    <style:style style:name="P18" style:family="paragraph" style:parent-style-name="Text_20_body" style:list-style-name="WWNum13">
      <style:paragraph-properties fo:text-align="start" style:justify-single-word="false"/>
    </style:style>
    <style:style style:name="P19" style:family="paragraph" style:parent-style-name="Text_20_body" style:list-style-name="WWNum11"/>
    <style:style style:name="P20" style:family="paragraph" style:parent-style-name="Text_20_body" style:list-style-name="WWNum10"/>
    <style:style style:name="P21" style:family="paragraph" style:parent-style-name="Text_20_body" style:list-style-name="WWNum10">
      <style:text-properties officeooo:paragraph-rsid="001c8ecf"/>
    </style:style>
    <style:style style:name="P22" style:family="paragraph" style:parent-style-name="Text_20_body" style:list-style-name="WWNum10">
      <style:text-properties officeooo:paragraph-rsid="001d98f8"/>
    </style:style>
    <style:style style:name="P23" style:family="paragraph" style:parent-style-name="Text_20_body" style:list-style-name="WWNum10">
      <style:paragraph-properties fo:margin-left="0.5in" fo:margin-right="0in" fo:text-indent="-0.3752in" style:auto-text-indent="false"/>
    </style:style>
    <style:style style:name="P24" style:family="paragraph" style:parent-style-name="Text_20_body" style:list-style-name="WWNum6"/>
    <style:style style:name="P25" style:family="paragraph" style:parent-style-name="Text_20_body" style:list-style-name="WWNum12">
      <style:paragraph-properties fo:text-align="justify" style:justify-single-word="false"/>
    </style:style>
    <style:style style:name="P26" style:family="paragraph" style:parent-style-name="Text_20_body" style:list-style-name="WWNum4"/>
    <style:style style:name="P27" style:family="paragraph" style:parent-style-name="Text_20_body" style:list-style-name="WWNum5">
      <style:paragraph-properties fo:margin-left="0.75in" fo:margin-right="0in" fo:text-indent="-0.5in" style:auto-text-indent="false"/>
    </style:style>
    <style:style style:name="T1" style:family="text">
      <style:text-properties style:font-name="Courier New" fo:font-size="10pt" style:font-size-asian="10pt" style:font-name-complex="Courier New1"/>
    </style:style>
    <style:style style:name="T2" style:family="text">
      <style:text-properties style:font-name="Courier New" fo:font-size="10pt" style:font-size-asian="10pt" style:font-name-complex="Courier New1" style:font-size-complex="11.5pt"/>
    </style:style>
    <style:style style:name="T3" style:family="text">
      <style:text-properties style:font-name="Courier New" fo:font-size="10pt" officeooo:rsid="0008e45c" style:font-size-asian="10pt" style:font-name-complex="Courier New1"/>
    </style:style>
    <style:style style:name="T4" style:family="text">
      <style:text-properties style:font-name="Courier New" fo:font-size="10pt" officeooo:rsid="0017421e" style:font-size-asian="10pt" style:font-name-complex="Courier New1"/>
    </style:style>
    <style:style style:name="T5" style:family="text">
      <style:text-properties style:font-name="Courier New" fo:font-size="10pt" officeooo:rsid="00181540" style:font-size-asian="10pt" style:font-name-complex="Courier New1"/>
    </style:style>
    <style:style style:name="T6" style:family="text">
      <style:text-properties style:font-name="Courier New" fo:font-size="10pt" officeooo:rsid="00188a47" style:font-size-asian="10pt" style:font-name-complex="Courier New1"/>
    </style:style>
    <style:style style:name="T7" style:family="text">
      <style:text-properties style:font-name="Courier New" fo:font-size="10pt" style:text-underline-style="solid" style:text-underline-width="auto" style:text-underline-color="font-color" style:font-size-asian="10pt" style:font-name-complex="Courier New1"/>
    </style:style>
    <style:style style:name="T8" style:family="text">
      <style:text-properties style:font-name="Courier New" fo:font-size="10pt" style:font-name-asian="Courier New1" style:font-size-asian="10pt" style:font-name-complex="Courier New1"/>
    </style:style>
    <style:style style:name="T9" style:family="text">
      <style:text-properties style:font-name="Courier New" fo:font-size="10pt" fo:font-weight="bold" style:font-size-asian="10pt" style:font-weight-asian="bold" style:font-name-complex="Courier New1" style:font-weight-complex="bold"/>
    </style:style>
    <style:style style:name="T10" style:family="text">
      <style:text-properties style:font-name="Courier New" fo:font-size="10pt" style:text-underline-style="none" style:font-size-asian="10pt" style:font-name-complex="Courier New1"/>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officeooo:rsid="00068196"/>
    </style:style>
    <style:style style:name="T15" style:family="text">
      <style:text-properties officeooo:rsid="000848a9"/>
    </style:style>
    <style:style style:name="T16" style:family="text">
      <style:text-properties officeooo:rsid="0008e45c"/>
    </style:style>
    <style:style style:name="T17" style:family="text">
      <style:text-properties officeooo:rsid="000c0b23"/>
    </style:style>
    <style:style style:name="T18" style:family="text">
      <style:text-properties officeooo:rsid="000c1f5e"/>
    </style:style>
    <style:style style:name="T19" style:family="text">
      <style:text-properties fo:font-style="normal" style:font-style-asian="normal" style:font-style-complex="normal"/>
    </style:style>
    <style:style style:name="T20" style:family="text">
      <style:text-properties fo:font-style="normal" officeooo:rsid="0008e45c" style:font-style-asian="normal" style:font-size-complex="10pt" style:font-style-complex="normal"/>
    </style:style>
    <style:style style:name="T21" style:family="text">
      <style:text-properties fo:font-style="normal" officeooo:rsid="0006da41" style:font-style-asian="normal" style:font-size-complex="10pt" style:font-style-complex="normal"/>
    </style:style>
    <style:style style:name="T22" style:family="text">
      <style:text-properties fo:font-style="normal" style:text-underline-style="solid" style:text-underline-width="auto" style:text-underline-color="font-color" officeooo:rsid="0006da41" style:font-style-asian="normal" style:font-size-complex="10pt" style:font-style-complex="normal"/>
    </style:style>
    <style:style style:name="T23" style:family="text">
      <style:text-properties fo:font-style="normal" fo:font-weight="normal" officeooo:rsid="00154105" style:font-style-asian="normal" style:font-weight-asian="normal" style:font-size-complex="10pt" style:font-style-complex="normal" style:font-weight-complex="normal"/>
    </style:style>
    <style:style style:name="T24" style:family="text">
      <style:text-properties fo:font-style="normal" fo:font-weight="normal" officeooo:rsid="00175403" style:font-style-asian="normal" style:font-weight-asian="normal" style:font-size-complex="10pt" style:font-style-complex="normal" style:font-weight-complex="normal"/>
    </style:style>
    <style:style style:name="T25" style:family="text">
      <style:text-properties fo:font-style="normal" fo:font-weight="normal" officeooo:rsid="0016ed57" style:font-style-asian="normal" style:font-weight-asian="normal" style:font-size-complex="10pt" style:font-style-complex="normal" style:font-weight-complex="normal"/>
    </style:style>
    <style:style style:name="T26" style:family="text">
      <style:text-properties fo:font-style="normal" fo:font-weight="normal" officeooo:rsid="0008e45c" style:font-style-asian="normal" style:font-weight-asian="normal" style:font-size-complex="10pt" style:font-style-complex="normal" style:font-weight-complex="normal"/>
    </style:style>
    <style:style style:name="T27" style:family="text">
      <style:text-properties officeooo:rsid="000f18e9"/>
    </style:style>
    <style:style style:name="T28" style:family="text">
      <style:text-properties officeooo:rsid="00100830"/>
    </style:style>
    <style:style style:name="T29" style:family="text">
      <style:text-properties officeooo:rsid="0012fff1"/>
    </style:style>
    <style:style style:name="T30" style:family="text">
      <style:text-properties officeooo:rsid="001341ab"/>
    </style:style>
    <style:style style:name="T31" style:family="text">
      <style:text-properties officeooo:rsid="0016a563"/>
    </style:style>
    <style:style style:name="T32" style:family="text">
      <style:text-properties officeooo:rsid="0017421e"/>
    </style:style>
    <style:style style:name="T33" style:family="text">
      <style:text-properties officeooo:rsid="00188a47"/>
    </style:style>
    <style:style style:name="T34" style:family="text">
      <style:text-properties officeooo:rsid="001ab4ac"/>
    </style:style>
    <style:style style:name="T35" style:family="text">
      <style:text-properties officeooo:rsid="001ba27c"/>
    </style:style>
    <style:style style:name="T36" style:family="text">
      <style:text-properties officeooo:rsid="001c7b63"/>
    </style:style>
    <style:style style:name="T37" style:family="text">
      <style:text-properties officeooo:rsid="001dd8c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773317637" text:style-name="WWNum2">
        <text:list-item>
          <text:h text:style-name="P5" text:outline-level="1">USSVI San Diego Base Charlie Marin Memorial</text:h>
        </text:list-item>
        <text:list-item>
          <text:h text:style-name="P5" text:outline-level="1">Scholarship 202<text:span text:style-name="T14">4</text:span> <text:span text:style-name="T33">First Time </text:span>Application Hints – High School</text:h>
        </text:list-item>
      </text:list>
      <text:p text:style-name="P1"/>
      <text:list text:style-name="WWNum13">
        <text:list-item>
          <text:p text:style-name="P18">Fill in ALL the blanks spaces. If there is no answer then <text:span text:style-name="T15">write </text:span>“N/A”. All empty blanks will be graded against you.</text:p>
        </text:list-item>
        <text:list-item>
          <text:p text:style-name="P7"><text:span text:style-name="T1">Sponsor MUST BE a member of USSVI in </text:span><text:span text:style-name="T7">good </text:span><text:span text:style-name="T10">standing as</text:span><text:span text:style-name="T1"> a Member at </text:span><text:span text:style-name="T3">L</text:span><text:span text:style-name="T1">arge  MAL) or a base member ‘qualified in submarines”. This includes relief crewmembers, wh</text:span><text:span text:style-name="T3">o</text:span><text:span text:style-name="T1"> are USSV WWII </text:span><text:span text:style-name="T4">members </text:span><text:span text:style-name="T1">and rolled over to USSVI Membership.</text:span></text:p>
        </text:list-item>
        <text:list-item>
          <text:p text:style-name="P7"><text:span text:style-name="T1">Any question that </text:span><text:span text:style-name="T5">does not have </text:span><text:span text:style-name="T1">enough room to answer (i.e., Part II), </text:span><text:span text:style-name="T5">then</text:span><text:span text:style-name="T1"> </text:span><text:span text:style-name="T5">u</text:span><text:span text:style-name="T6">s</text:span><text:span text:style-name="T5">e the </text:span><text:span text:style-name="T1">back side of application or </text:span><text:span text:style-name="T5">use </text:span><text:span text:style-name="T1">on another piece of paper. </text:span><text:span text:style-name="T9">DON’T try to cram it all in the space provided.</text:span></text:p>
        </text:list-item>
        <text:list-item>
          <text:p text:style-name="P8">Part IV Extracurricular Activities &amp; Awards means just that. <text:span text:style-name="T17">E</text:span>xtracurricular activities can include, but are NOT limited to:</text:p>
          <text:p text:style-name="P15"/>
        </text:list-item>
      </text:list>
      <text:list xml:id="list397527419" text:style-name="WWNum9">
        <text:list-item>
          <text:list>
            <text:list-item>
              <text:list>
                <text:list-item>
                  <text:list>
                    <text:list-item>
                      <text:p text:style-name="P9">Sports you have lettered in</text:p>
                    </text:list-item>
                  </text:list>
                </text:list-item>
              </text:list>
            </text:list-item>
          </text:list>
        </text:list-item>
      </text:list>
      <text:list xml:id="list1346266168" text:style-name="WWNum8">
        <text:list-item>
          <text:list>
            <text:list-item>
              <text:p text:style-name="P10">Church groups/activities</text:p>
            </text:list-item>
            <text:list-item>
              <text:p text:style-name="P10">After school club and offices held</text:p>
            </text:list-item>
            <text:list-item>
              <text:p text:style-name="P10">Scouts-</text:p>
            </text:list-item>
          </text:list>
        </text:list-item>
      </text:list>
      <text:p text:style-name="P3"><text:span text:style-name="T8"><text:s text:c="6"/></text:span><text:span text:style-name="T1">i. <text:s text:c="3"/>Leadership positions</text:span></text:p>
      <text:p text:style-name="P3"><text:span text:style-name="T8"><text:s text:c="6"/></text:span><text:span text:style-name="T1">ii. <text:s text:c="2"/>Highest rank</text:span></text:p>
      <text:list xml:id="list1117420575" text:style-name="WWNum3">
        <text:list-item>
          <text:p text:style-name="P12">Camp staff jobs held</text:p>
        </text:list-item>
      </text:list>
      <text:list xml:id="list2762895590" text:style-name="WWNum14">
        <text:list-item>
          <text:list>
            <text:list-item>
              <text:p text:style-name="P11">4H &amp; FFA leadership - position held</text:p>
            </text:list-item>
            <text:list-item>
              <text:p text:style-name="P11">City/town recreation - position held</text:p>
            </text:list-item>
            <text:list-item>
              <text:p text:style-name="P11">De<text:span text:style-name="T16">M</text:span>olay</text:p>
            </text:list-item>
            <text:list-item>
              <text:p text:style-name="P11">Rainbow <text:span text:style-name="T16">G</text:span>irls</text:p>
              <text:list>
                <text:list-item>
                  <text:list>
                    <text:list-item>
                      <text:p text:style-name="P13">Charity work in hospitals</text:p>
                    </text:list-item>
                    <text:list-item>
                      <text:p text:style-name="P13">Vet<text:span text:style-name="T16">eran</text:span> hospitals</text:p>
                    </text:list-item>
                    <text:list-item>
                      <text:p text:style-name="P13">Convalescent home</text:p>
                    </text:list-item>
                    <text:list-item>
                      <text:p text:style-name="P13">Soup kitchen</text:p>
                    </text:list-item>
                    <text:list-item>
                      <text:p text:style-name="P13">Awards given for your volunteer work/help</text:p>
                    </text:list-item>
                  </text:list>
                </text:list-item>
              </text:list>
            </text:list-item>
          </text:list>
        </text:list-item>
      </text:list>
      <text:p text:style-name="P2"/>
      <text:list text:style-name="WWNum11">
        <text:list-item>
          <text:p text:style-name="P19">Part V Class rank and size I will fill in for you with no points deducted as your high school will have them on your transcript.</text:p>
        </text:list-item>
      </text:list>
      <text:list xml:id="list2360416830" text:style-name="WWNum10">
        <text:list-item>
          <text:p text:style-name="P21">The School Official should sign the scholarship application if they mail it to me. <text:span text:style-name="T36">I</text:span>f not, <text:span text:style-name="T28">then</text:span> your Transcript will be <text:span text:style-name="T28">the </text:span>official signature.</text:p>
        </text:list-item>
        <text:list-item>
          <text:p text:style-name="P20">Letter of Recommendation</text:p>
        </text:list-item>
      </text:list>
      <text:list xml:id="list917834441" text:style-name="WWNum6">
        <text:list-item>
          <text:p text:style-name="P24">Select a person who will write a recommendation that fits your application/character. Not just a general one that does not fit you.</text:p>
        </text:list-item>
        <text:list-item>
          <text:p text:style-name="P24">Good examples are your Church Pastor, School Athletic Coach, School Club Advisor, Employer, a Scout leader, or a neighbor</text:p>
        </text:list-item>
        <text:list-item>
          <text:p text:style-name="P24">Don’t wait till the last minute.</text:p>
        </text:list-item>
        <text:list-item>
          <text:p text:style-name="P24">While you are completing the application and give them some ideas they can write about you. The recommendation carries high weight in the grading of application.</text:p>
        </text:list-item>
        <text:list-item>
          <text:p text:style-name="P24">Do not send any recommendation dated before November 1, 202<text:span text:style-name="T37">3</text:span>.</text:p>
        </text:list-item>
      </text:list>
      <text:list text:continue-list="list2360416830" text:style-name="WWNum10">
        <text:list-item>
          <text:p text:style-name="P20">The Essay requires considerable thought. It would be to your advantage to have a parent or schoolteacher review your essay, to ensure you are fulfilling all the stated requirements. Getting to exactly 400 words is not as importance as conveying your thoughts and not rambling. This is heavily graded for total points <text:span text:style-name="T11">YOU</text:span> earn.</text:p>
        </text:list-item>
        <text:list-item>
          <text:p text:style-name="P22"><text:span text:style-name="T12">Make sure you sign and date the application</text:span><text:span text:style-name="T13"> </text:span>even if your school sent me the application. If not signed, <text:span text:style-name="T31">then</text:span> it will be returned for signature and <text:span text:style-name="T31">a </text:span>check for completeness.</text:p>
        </text:list-item>
        <text:list-item>
          <text:p text:style-name="P23">If your scholarship application is going to be late in getting to me by April 15, 202<text:span text:style-name="T14">4</text:span>, DO NOT wait till the last minute to tell me you are going to be late. I will give you a grace period if necessary to complete your application, but you should be planning for any needed adjustment.</text:p>
        </text:list-item>
      </text:list>
      <text:p text:style-name="P4"/>
      <text:list text:continue-list="list773317637" text:style-name="WWNum2">
        <text:list-item>
          <text:h text:style-name="P6" text:outline-level="1"><text:soft-page-break/>USSVI San Diego Base Charlie Marin Memorial</text:h>
        </text:list-item>
        <text:list-item>
          <text:h text:style-name="P6" text:outline-level="1">Scholarship 202<text:span text:style-name="T14">4</text:span> <text:span text:style-name="T34">Subsequent </text:span>Application Hints – <text:span text:style-name="T34">College</text:span></text:h>
        </text:list-item>
      </text:list>
      <text:p text:style-name="P1"/>
      <text:list text:style-name="WWNum12">
        <text:list-item>
          <text:p text:style-name="P25">Fill in ALL the blanks spaces. If there is no answer then put in <text:s text:c="12"/>‘N/A”. All empty blanks will be graded against you.</text:p>
        </text:list-item>
        <text:list-item>
          <text:p text:style-name="P17"><text:span text:style-name="T1">Sponsor MUST BE a member of USSVI in </text:span><text:span text:style-name="T7">good standing</text:span><text:span text:style-name="T10"> as</text:span><text:span text:style-name="T1"> a Member at </text:span><text:span text:style-name="T3">L</text:span><text:span text:style-name="T1">arge  MAL) or a base member ‘qualified in submarines”. This includes relief crewmembers, wh</text:span><text:span text:style-name="T3">o</text:span><text:span text:style-name="T1"> are USSV WWII </text:span><text:span text:style-name="T4">members </text:span><text:span text:style-name="T1">and rolled over to USSVI Membership.</text:span></text:p>
        </text:list-item>
        <text:list-item>
          <text:p text:style-name="P16"><text:span text:style-name="T1">Any question that there is not enough room to answer (i.e., Part II) List all the submarines on the backside of application or on another piece of paper. </text:span><text:span text:style-name="T9">DON’T try to cram it all in the space provided. </text:span><text:span text:style-name="T2"><text:s/></text:span></text:p>
        </text:list-item>
      </text:list>
      <text:list text:style-name="WWNum7">
        <text:list-item>
          <text:p text:style-name="P14">Part IV Extracurricular Activities &amp; Awards means just that.<text:span text:style-name="T19"> </text:span><text:span text:style-name="T20">However, d</text:span><text:span text:style-name="T21">o not relist activities identified in a previous year application, </text:span><text:span text:style-name="T22">unless</text:span><text:span text:style-name="T21"> you are still actively performing them.</text:span><text:span text:style-name="T23"> </text:span><text:span text:style-name="T24">I</text:span><text:span text:style-name="T25">f none, then explain </text:span><text:span text:style-name="T26">why</text:span><text:span text:style-name="T25">.</text:span><text:span text:style-name="T19"> </text:span>Extracurricular activities can include, but are NOT limited to: </text:p>
        </text:list-item>
      </text:list>
      <text:list text:continue-list="list397527419" text:style-name="WWNum9">
        <text:list-item>
          <text:list>
            <text:list-item>
              <text:list>
                <text:list-item>
                  <text:list>
                    <text:list-item>
                      <text:p text:style-name="P9">Sports you have lettered in</text:p>
                    </text:list-item>
                  </text:list>
                </text:list-item>
              </text:list>
            </text:list-item>
          </text:list>
        </text:list-item>
      </text:list>
      <text:list text:continue-list="list1346266168" text:style-name="WWNum8">
        <text:list-item>
          <text:list>
            <text:list-item>
              <text:p text:style-name="P10">Church groups/activities</text:p>
            </text:list-item>
            <text:list-item>
              <text:p text:style-name="P10">After school club and offices held</text:p>
            </text:list-item>
            <text:list-item>
              <text:p text:style-name="P10">Scouts-</text:p>
            </text:list-item>
          </text:list>
        </text:list-item>
      </text:list>
      <text:p text:style-name="P3"><text:span text:style-name="T8"><text:s text:c="6"/></text:span><text:span text:style-name="T1">i. <text:s text:c="3"/>Leadership positions</text:span></text:p>
      <text:p text:style-name="P3"><text:span text:style-name="T8"><text:s text:c="6"/></text:span><text:span text:style-name="T1">ii. <text:s text:c="2"/>Highest rank</text:span></text:p>
      <text:list text:continue-list="list1117420575" text:style-name="WWNum3">
        <text:list-item>
          <text:p text:style-name="P12">Camp staff jobs held</text:p>
        </text:list-item>
      </text:list>
      <text:list text:continue-list="list2762895590" text:style-name="WWNum14">
        <text:list-item>
          <text:list>
            <text:list-item>
              <text:p text:style-name="P11">4H &amp; FFA leadership position held</text:p>
            </text:list-item>
            <text:list-item>
              <text:p text:style-name="P11">City/town recreation position held</text:p>
            </text:list-item>
            <text:list-item>
              <text:p text:style-name="P11">Demo lay</text:p>
            </text:list-item>
            <text:list-item>
              <text:p text:style-name="P11">Rainbow girls</text:p>
              <text:list>
                <text:list-item>
                  <text:list>
                    <text:list-item>
                      <text:p text:style-name="P13">Charity work in hospitals</text:p>
                    </text:list-item>
                    <text:list-item>
                      <text:p text:style-name="P13">Vet hospitals</text:p>
                    </text:list-item>
                    <text:list-item>
                      <text:p text:style-name="P13">Convalescent home</text:p>
                    </text:list-item>
                    <text:list-item>
                      <text:p text:style-name="P13">Soup kitchen</text:p>
                    </text:list-item>
                    <text:list-item>
                      <text:p text:style-name="P13">Awards given for your volunteer work/help</text:p>
                    </text:list-item>
                  </text:list>
                </text:list-item>
              </text:list>
            </text:list-item>
          </text:list>
        </text:list-item>
      </text:list>
      <text:p text:style-name="P2"/>
      <text:list text:style-name="WWNum4">
        <text:list-item>
          <text:p text:style-name="P26">Part V Class rank and size: I will fill in for you with no points deducted as your <text:span text:style-name="T35">college</text:span> will have them on your transcript.</text:p>
        </text:list-item>
        <text:list-item>
          <text:p text:style-name="P26">The School Official should sign the scholarship application if they mail it to me. <text:span text:style-name="T36">I</text:span>f not, <text:span text:style-name="T28">then</text:span> your Transcript will be <text:span text:style-name="T28">the </text:span>official signature.</text:p>
        </text:list-item>
        <text:list-item>
          <text:p text:style-name="P26">Letter of Recommendation</text:p>
        </text:list-item>
      </text:list>
      <text:list text:continue-list="list917834441" text:style-name="WWNum6">
        <text:list-item>
          <text:p text:style-name="P24">Select a person who will write a recommendation that fits your application/character. Not just a general one that does not fit you.</text:p>
        </text:list-item>
        <text:list-item>
          <text:p text:style-name="P24">Good examples are your Church Pastor, School Athletic Coach, School Club Advisor, Employer, a Scout leader, or a neighbor.</text:p>
        </text:list-item>
        <text:list-item>
          <text:p text:style-name="P24">Don’t wait <text:span text:style-name="T27">un</text:span>til the last minute.</text:p>
        </text:list-item>
        <text:list-item>
          <text:p text:style-name="P24">While you are completing the application, give them some ideas <text:span text:style-name="T29">that </text:span>they can write about you. The recommendation carries high weight in grading <text:span text:style-name="T29">the</text:span> application.</text:p>
        </text:list-item>
        <text:list-item>
          <text:p text:style-name="P24">Do not send any recommendation dated before November 1, 202<text:span text:style-name="T30">3</text:span>.</text:p>
        </text:list-item>
      </text:list>
      <text:list text:style-name="WWNum5">
        <text:list-item>
          <text:p text:style-name="P27">The Essay requires considerable thought. It would be to your advantage to have a parent or schoolteacher review your essay to ensure you are fulfilling all the stated requirements. Getting to exactly 400 words is not as importance as conveying your thoughts and not rambling. This is heavily graded for total points <text:span text:style-name="T11">YOU</text:span> earn.</text:p>
        </text:list-item>
        <text:list-item>
          <text:p text:style-name="P27"><text:span text:style-name="T12">Make sure you sign and date the application</text:span><text:span text:style-name="T13"> </text:span>even if your school sent me the application. If not signed, <text:span text:style-name="T31">then</text:span> it will be returned for signature and <text:span text:style-name="T31">a </text:span>check for completeness.</text:p>
        </text:list-item>
        <text:list-item>
          <text:p text:style-name="P27">If your scholarship application is going to be late in getting to me by April 15, 202<text:span text:style-name="T18">4</text:span>, <text:span text:style-name="T32">then </text:span>DO NOT wait till the last minute to tell me you are going to be late. I will give you a grace period if necessary to complete your application, but you should be planning for any needed adjustment.</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Courier New" svg:font-family="'Courier New'" style:font-family-generic="swiss"/>
    <style:font-face style:name="Courier New1" svg:font-family="'Courier New'" style:font-family-generic="system" style:font-pitch="variable"/>
    <style:font-face style:name="Liberation Serif" svg:font-family="'Liberation Serif'"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wiss"/>
    <style:font-face style:name="Symbol1" svg:font-family="Symbol" style:font-family-generic="system" style:font-pitch="variable"/>
    <style:font-face style:name="Symbol2" svg:font-family="Symbol" style:font-adornments="Regular" style:font-family-generic="roman" style:font-pitch="variable" style:font-charset="x-symbol"/>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family-generic="swiss"/>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0pt" fo:language="en" fo:country="US" style:letter-kerning="false" style:font-name-asian="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0pt" fo:language="en" fo:country="US" style:letter-kerning="false" style:font-name-asian="NSimSun" style:font-size-asian="10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punctuation-wrap="hanging" style:writing-mode="lr-tb"/>
      <style:text-properties style:use-window-font-color="true" loext:opacity="0%" style:font-name="Times New Roman" fo:font-family="'Times New Roman'" style:font-family-generic="swiss" fo:font-size="12pt" fo:language="en" fo:country="US"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Courier New" fo:font-family="'Courier New'" style:font-family-generic="swiss" fo:font-size="10pt" style:font-size-asian="10pt" style:font-name-complex="Courier New1" style:font-family-complex="'Courier New'" style:font-family-generic-complex="system" style:font-pitch-complex="variable"/>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WWNum1" style:list-level="1" style:class="text">
      <style:paragraph-properties fo:keep-with-next="always"/>
      <style:text-properties style:font-name="Courier New" fo:font-family="'Courier New'" style:font-family-generic="swiss" fo:font-weight="bold" style:font-weight-asian="bold" style:font-name-complex="Courier New1" style:font-family-complex="'Courier New'" style:font-family-generic-complex="system" style:font-pitch-complex="variable" style:font-weight-complex="bold"/>
    </style:style>
    <style:style style:name="Heading_20_2" style:display-name="Heading 2" style:family="paragraph" style:parent-style-name="Heading" style:next-style-name="Text_20_body" style:default-outline-level="2" style:list-style-name="WWNum1" style:list-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WWNum1" style:list-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Default" style:family="paragraph">
      <style:paragraph-properties fo:margin-top="0in" fo:margin-bottom="0in" style:contextual-spacing="false" fo:text-align="start" style:justify-single-word="false" fo:orphans="2" fo:widows="2" fo:hyphenation-ladder-count="no-limit" style:punctuation-wrap="hanging" style:writing-mode="lr-tb"/>
      <style:text-properties fo:color="#000000" loext:opacity="100%" style:font-name="Times New Roman" fo:font-family="'Times New Roman'" style:font-family-generic="swiss" fo:font-size="12pt" fo:language="en" fo:country="US"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swiss" style:font-name-complex="Symbol1" style:font-family-complex="Symbol" style:font-family-generic-complex="system" style:font-pitch-complex="variable"/>
    </style:style>
    <style:style style:name="WW8Num6z0" style:family="text"/>
    <style:style style:name="WW8Num7z0" style:family="text"/>
    <style:style style:name="WW8Num7z1" style:family="text">
      <style:text-properties style:font-name="Symbol" fo:font-family="Symbol" style:font-family-generic="swiss" style:font-name-complex="Symbol1" style:font-family-complex="Symbol" style:font-family-generic-complex="system" style:font-pitch-complex="variable"/>
    </style:style>
    <style:style style:name="WW8Num7z2" style:family="text">
      <style:text-properties fo:color="#000000" loext:opacity="100%" style:font-name="Symbol" fo:font-family="Symbol" style:font-family-generic="swiss" style:font-name-complex="Symbol1" style:font-family-complex="Symbol" style:font-family-generic-complex="system" style:font-pitch-complex="variable"/>
    </style:style>
    <style:style style:name="WW8Num7z4" style:family="text"/>
    <style:style style:name="WW8Num7z5" style:family="text"/>
    <style:style style:name="WW8Num7z6" style:family="text"/>
    <style:style style:name="WW8Num8z0" style:family="text"/>
    <style:style style:name="WW8Num8z1" style:family="text">
      <style:text-properties style:font-name="Symbol" fo:font-family="Symbol" style:font-family-generic="swiss" style:font-name-complex="Symbol1" style:font-family-complex="Symbol" style:font-family-generic-complex="system" style:font-pitch-complex="variable"/>
    </style:style>
    <style:style style:name="WW8Num8z2" style:family="text">
      <style:text-properties fo:color="#000000" loext:opacity="100%" style:font-name="Symbol" fo:font-family="Symbol" style:font-family-generic="swiss" style:font-name-complex="Symbol1" style:font-family-complex="Symbol" style:font-family-generic-complex="system" style:font-pitch-complex="variable"/>
    </style:style>
    <style:style style:name="WW8Num8z4" style:family="text"/>
    <style:style style:name="WW8Num8z5" style:family="text"/>
    <style:style style:name="WW8Num8z6" style:family="text"/>
    <style:style style:name="WW8Num9z0" style:family="text"/>
    <style:style style:name="WW8Num10z0" style:family="text"/>
    <style:style style:name="WW8Num11z0" style:family="text">
      <style:text-properties style:font-name="Courier New" fo:font-family="'Courier New'" style:font-family-generic="swiss" fo:font-size="10pt" style:font-size-asian="10pt" style:font-name-complex="Courier New1" style:font-family-complex="'Courier New'" style:font-family-generic-complex="system" style:font-pitch-complex="variable" style:font-size-complex="11.5pt"/>
    </style:style>
    <style:style style:name="WW8Num12z0" style:family="text">
      <style:text-properties style:font-name="Courier New" fo:font-family="'Courier New'" style:font-family-generic="swiss" fo:font-size="10pt" style:font-size-asian="10pt" style:font-name-complex="Courier New1" style:font-family-complex="'Courier New'" style:font-family-generic-complex="system" style:font-pitch-complex="variable" style:font-size-complex="11.5pt"/>
    </style:style>
    <style:style style:name="WW8Num13z0" style:family="text">
      <style:text-properties style:font-name="Symbol" fo:font-family="Symbol" style:font-family-generic="swiss" style:font-name-complex="Symbol1" style:font-family-complex="Symbol" style:font-family-generic-complex="system" style:font-pitch-complex="variable"/>
    </style:style>
    <style:style style:name="WW8Num13z2" style:family="text">
      <style:text-properties fo:color="#000000" loext:opacity="100%" style:font-name="Symbol" fo:font-family="Symbol" style:font-family-generic="swiss" style:font-name-complex="Symbol1" style:font-family-complex="Symbol" style:font-family-generic-complex="system" style:font-pitch-complex="variable"/>
    </style:style>
    <style:style style:name="WW8Num13z4" style:family="text"/>
    <style:style style:name="WW8Num13z5" style:family="text"/>
    <style:style style:name="WW8Num13z6"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9z1" style:family="text">
      <style:text-properties style:font-name="Symbol" fo:font-family="Symbol" style:font-family-generic="swiss" style:font-name-complex="Symbol1" style:font-family-complex="Symbol" style:font-family-generic-complex="system" style:font-pitch-complex="variable"/>
    </style:style>
    <style:style style:name="WW8Num9z2" style:family="text">
      <style:text-properties fo:color="#000000" loext:opacity="100%" style:font-name="Symbol" fo:font-family="Symbol" style:font-family-generic="swiss" style:font-name-complex="Symbol1" style:font-family-complex="Symbol" style:font-family-generic-complex="system" style:font-pitch-complex="variable"/>
    </style:style>
    <style:style style:name="WW8Num9z4" style:family="text"/>
    <style:style style:name="WW8Num9z5" style:family="text"/>
    <style:style style:name="WW8Num9z6" style:family="text"/>
    <style:style style:name="WW8Num14z0" style:family="text">
      <style:text-properties style:font-name="Symbol" fo:font-family="Symbol" style:font-family-generic="swiss" style:font-name-complex="Symbol1" style:font-family-complex="Symbol" style:font-family-generic-complex="system" style:font-pitch-complex="variable"/>
    </style:style>
    <style:style style:name="WW8Num14z2" style:family="text">
      <style:text-properties fo:color="#000000" loext:opacity="100%" style:font-name="Symbol" fo:font-family="Symbol" style:font-family-generic="swiss" style:font-name-complex="Symbol1" style:font-family-complex="Symbol" style:font-family-generic-complex="system" style:font-pitch-complex="variable"/>
    </style:style>
    <style:style style:name="WW8Num14z4" style:family="text"/>
    <style:style style:name="WW8Num14z5" style:family="text"/>
    <style:style style:name="WW8Num14z6"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1" style:family="text">
      <style:text-properties style:font-name="Courier New" fo:font-family="'Courier New'" style:font-family-generic="swiss" style:font-name-complex="Courier New1" style:font-family-complex="'Courier New'" style:font-family-generic-complex="system" style:font-pitch-complex="variable"/>
    </style:style>
    <style:style style:name="WW8Num3z2" style:family="text">
      <style:text-properties style:font-name="Wingdings" fo:font-family="Wingdings" style:font-family-generic="swiss" style:font-name-complex="Wingdings1" style:font-family-complex="Wingdings" style:font-family-generic-complex="system" style:font-pitch-complex="variable"/>
    </style:style>
    <style:style style:name="WW8Num4z1" style:family="text">
      <style:text-properties style:font-name="Courier New" fo:font-family="'Courier New'" style:font-family-generic="swiss" style:font-name-complex="Courier New1" style:font-family-complex="'Courier New'" style:font-family-generic-complex="system" style:font-pitch-complex="variable"/>
    </style:style>
    <style:style style:name="WW8Num4z2" style:family="text">
      <style:text-properties style:font-name="Wingdings" fo:font-family="Wingdings" style:font-family-generic="swiss" style:font-name-complex="Wingdings1" style:font-family-complex="Wingdings" style:font-family-generic-complex="system" style:font-pitch-complex="variable"/>
    </style:style>
    <style:style style:name="WW8Num5zfalse"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WW-WW8Num5ztrue6" style:family="text"/>
    <style:style style:name="WW8Num6zfalse" style:family="text"/>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WW8Num6ztrue5" style:family="text"/>
    <style:style style:name="WW-WW8Num6ztrue6" style:family="text"/>
    <style:style style:name="WW8Num7zfalse" style:family="text"/>
    <style:style style:name="WW8Num7ztrue" style:family="text"/>
    <style:style style:name="WW-WW8Num7ztrue" style:family="text"/>
    <style:style style:name="WW-WW8Num7ztrue1" style:family="text"/>
    <style:style style:name="WW-WW8Num7ztrue2" style:family="text"/>
    <style:style style:name="WW-WW8Num7ztrue3" style:family="text"/>
    <style:style style:name="WW-WW8Num7ztrue4" style:family="text"/>
    <style:style style:name="WW-WW8Num7ztrue5" style:family="text"/>
    <style:style style:name="WW-WW8Num7ztrue6" style:family="text"/>
    <style:style style:name="WW8Num8ztrue" style:family="text"/>
    <style:style style:name="WW8Num9zfalse" style:family="text"/>
    <style:style style:name="WW8Num9ztrue" style:family="text"/>
    <style:style style:name="WW-WW8Num9ztrue" style:family="text"/>
    <style:style style:name="WW-WW8Num9ztrue1" style:family="text"/>
    <style:style style:name="WW-WW8Num9ztrue2" style:family="text"/>
    <style:style style:name="WW-WW8Num9ztrue3" style:family="text"/>
    <style:style style:name="WW-WW8Num9ztrue4" style:family="text"/>
    <style:style style:name="WW-WW8Num9ztrue5" style:family="text"/>
    <style:style style:name="WW-WW8Num9ztrue6" style:family="text"/>
    <style:style style:name="WW8Num10zfalse" style:family="text"/>
    <style:style style:name="WW8Num10ztrue" style:family="text"/>
    <style:style style:name="WW-WW8Num10ztrue" style:family="text"/>
    <style:style style:name="WW-WW8Num10ztrue1" style:family="text"/>
    <style:style style:name="WW-WW8Num10ztrue2" style:family="text"/>
    <style:style style:name="WW-WW8Num10ztrue3" style:family="text"/>
    <style:style style:name="WW-WW8Num10ztrue4" style:family="text"/>
    <style:style style:name="WW-WW8Num10ztrue5" style:family="text"/>
    <style:style style:name="WW-WW8Num10ztrue6" style:family="text"/>
    <style:style style:name="WW8Num11zfalse" style:family="text"/>
    <style:style style:name="WW8Num11ztrue" style:family="text"/>
    <style:style style:name="WW-WW8Num11ztrue" style:family="text"/>
    <style:style style:name="WW-WW8Num11ztrue1" style:family="text"/>
    <style:style style:name="WW-WW8Num11ztrue2" style:family="text"/>
    <style:style style:name="WW-WW8Num11ztrue3" style:family="text"/>
    <style:style style:name="WW-WW8Num11ztrue4" style:family="text"/>
    <style:style style:name="WW-WW8Num11ztrue5" style:family="text"/>
    <style:style style:name="WW-WW8Num11ztrue6" style:family="text"/>
    <style:style style:name="WW8Num12zfalse" style:family="text"/>
    <style:style style:name="WW8Num12ztrue" style:family="text"/>
    <style:style style:name="WW-WW8Num12ztrue" style:family="text"/>
    <style:style style:name="WW-WW8Num12ztrue1" style:family="text"/>
    <style:style style:name="WW-WW8Num12ztrue2" style:family="text"/>
    <style:style style:name="WW-WW8Num12ztrue3" style:family="text"/>
    <style:style style:name="WW-WW8Num12ztrue4" style:family="text"/>
    <style:style style:name="WW-WW8Num12ztrue5" style:family="text"/>
    <style:style style:name="WW-WW8Num12ztrue6" style:family="text"/>
    <style:style style:name="WW8Num13zfalse" style:family="text"/>
    <style:style style:name="WW8Num13ztrue" style:family="text"/>
    <style:style style:name="WW-WW8Num13ztrue" style:family="text"/>
    <style:style style:name="WW-WW8Num13ztrue1" style:family="text"/>
    <style:style style:name="WW-WW8Num13ztrue2" style:family="text"/>
    <style:style style:name="WW-WW8Num13ztrue3" style:family="text"/>
    <style:style style:name="WW-WW8Num13ztrue4" style:family="text"/>
    <style:style style:name="WW-WW8Num13ztrue5" style:family="text"/>
    <style:style style:name="WW-WW8Num13ztrue6" style:family="text"/>
    <style:style style:name="WW8Num14zfalse" style:family="text"/>
    <style:style style:name="WW8Num14ztrue" style:family="text"/>
    <style:style style:name="WW-WW8Num14ztrue" style:family="text"/>
    <style:style style:name="WW-WW8Num14ztrue1" style:family="text"/>
    <style:style style:name="WW-WW8Num14ztrue2" style:family="text"/>
    <style:style style:name="WW-WW8Num14ztrue3" style:family="text"/>
    <style:style style:name="WW-WW8Num14ztrue4" style:family="text"/>
    <style:style style:name="WW-WW8Num14ztrue5" style:family="text"/>
    <style:style style:name="WW-WW8Num14ztrue6" style:family="text"/>
    <style:style style:name="WW8Num15zfalse" style:family="text"/>
    <style:style style:name="WW8Num15ztrue" style:family="text"/>
    <style:style style:name="WW-WW8Num15ztrue" style:family="text"/>
    <style:style style:name="WW-WW8Num15ztrue1" style:family="text"/>
    <style:style style:name="WW-WW8Num15ztrue2" style:family="text"/>
    <style:style style:name="WW-WW8Num15ztrue3" style:family="text"/>
    <style:style style:name="WW-WW8Num15ztrue4" style:family="text"/>
    <style:style style:name="WW-WW8Num15ztrue5" style:family="text"/>
    <style:style style:name="WW-WW8Num15ztrue6" style:family="text"/>
    <style:style style:name="WW8Num16zfalse" style:family="text"/>
    <style:style style:name="WW8Num16ztrue" style:family="text"/>
    <style:style style:name="WW-WW8Num16ztrue" style:family="text"/>
    <style:style style:name="WW-WW8Num16ztrue1" style:family="text"/>
    <style:style style:name="WW-WW8Num16ztrue2" style:family="text"/>
    <style:style style:name="WW-WW8Num16ztrue3" style:family="text"/>
    <style:style style:name="WW-WW8Num16ztrue4" style:family="text"/>
    <style:style style:name="WW-WW8Num16ztrue5" style:family="text"/>
    <style:style style:name="WW-WW8Num16ztrue6" style:family="text"/>
    <style:style style:name="WW8Num17zfalse" style:family="text"/>
    <style:style style:name="WW8Num17z1" style:family="text">
      <style:text-properties style:font-name="Symbol" fo:font-family="Symbol" style:font-family-generic="swiss" style:font-name-complex="Symbol1" style:font-family-complex="Symbol" style:font-family-generic-complex="system" style:font-pitch-complex="variable"/>
    </style:style>
    <style:style style:name="WW8Num17z2" style:family="text">
      <style:text-properties fo:color="#000000" loext:opacity="100%" style:font-name="Symbol" fo:font-family="Symbol" style:font-family-generic="swiss" style:font-name-complex="Symbol1" style:font-family-complex="Symbol" style:font-family-generic-complex="system" style:font-pitch-complex="variable"/>
    </style:style>
    <style:style style:name="WW8Num17ztrue" style:family="text"/>
    <style:style style:name="WW-WW8Num17ztrue" style:family="text"/>
    <style:style style:name="WW-WW8Num17ztrue1" style:family="text"/>
    <style:style style:name="WW8Num18zfalse" style:family="text"/>
    <style:style style:name="WW8Num18ztrue" style:family="text"/>
    <style:style style:name="WW-WW8Num18ztrue" style:family="text"/>
    <style:style style:name="WW-WW8Num18ztrue1" style:family="text"/>
    <style:style style:name="WW-WW8Num18ztrue2" style:family="text"/>
    <style:style style:name="WW-WW8Num18ztrue3" style:family="text"/>
    <style:style style:name="WW-WW8Num18ztrue4" style:family="text"/>
    <style:style style:name="WW-WW8Num18ztrue5" style:family="text"/>
    <style:style style:name="WW-WW8Num18ztrue6" style:family="text"/>
    <style:style style:name="WW8Num19zfalse" style:family="text"/>
    <style:style style:name="WW8Num19ztrue" style:family="text"/>
    <style:style style:name="WW-WW8Num19ztrue" style:family="text"/>
    <style:style style:name="WW-WW8Num19ztrue1" style:family="text"/>
    <style:style style:name="WW-WW8Num19ztrue2" style:family="text"/>
    <style:style style:name="WW-WW8Num19ztrue3" style:family="text"/>
    <style:style style:name="WW-WW8Num19ztrue4" style:family="text"/>
    <style:style style:name="WW-WW8Num19ztrue5" style:family="text"/>
    <style:style style:name="WW-WW8Num19ztrue6" style:family="text"/>
    <style:style style:name="WW8Num20zfalse" style:family="text"/>
    <style:style style:name="WW8Num20ztrue" style:family="text"/>
    <style:style style:name="WW-WW8Num20ztrue" style:family="text"/>
    <style:style style:name="WW-WW8Num20ztrue1" style:family="text"/>
    <style:style style:name="WW-WW8Num20ztrue2" style:family="text"/>
    <style:style style:name="WW-WW8Num20ztrue3" style:family="text"/>
    <style:style style:name="WW-WW8Num20ztrue4" style:family="text"/>
    <style:style style:name="WW-WW8Num20ztrue5" style:family="text"/>
    <style:style style:name="WW-WW8Num20ztrue6" style:family="text"/>
    <style:style style:name="WW8Num21z0" style:family="text">
      <style:text-properties style:font-name="Symbol" fo:font-family="Symbol" style:font-family-generic="swiss" style:font-name-complex="Symbol1" style:font-family-complex="Symbol" style:font-family-generic-complex="system" style:font-pitch-complex="variable"/>
    </style:style>
    <style:style style:name="WW8Num21ztrue" style:family="text"/>
    <style:style style:name="WW-WW8Num21ztrue" style:family="text"/>
    <style:style style:name="WW-WW8Num21ztrue1" style:family="text"/>
    <style:style style:name="WW-WW8Num21ztrue2" style:family="text"/>
    <style:style style:name="WW-WW8Num21ztrue3" style:family="text"/>
    <style:style style:name="WW-WW8Num21ztrue4" style:family="text"/>
    <style:style style:name="WW-WW8Num21ztrue5" style:family="text"/>
    <style:style style:name="WW-WW8Num21ztrue6" style:family="text"/>
    <style:style style:name="WW8Num22zfalse" style:family="text"/>
    <style:style style:name="WW8Num22z1" style:family="text">
      <style:text-properties style:font-name="Symbol" fo:font-family="Symbol" style:font-family-generic="swiss" style:font-name-complex="Symbol1" style:font-family-complex="Symbol" style:font-family-generic-complex="system" style:font-pitch-complex="variable"/>
    </style:style>
    <style:style style:name="WW8Num22z2" style:family="text">
      <style:text-properties fo:color="#000000" loext:opacity="100%" style:font-name="Symbol" fo:font-family="Symbol" style:font-family-generic="swiss" style:font-name-complex="Symbol1" style:font-family-complex="Symbol" style:font-family-generic-complex="system" style:font-pitch-complex="variable"/>
    </style:style>
    <style:style style:name="WW8Num22ztrue" style:family="text"/>
    <style:style style:name="WW-WW8Num22ztrue" style:family="text"/>
    <style:style style:name="WW-WW8Num22ztrue1" style:family="text"/>
    <style:style style:name="WW8Num23zfalse" style:family="text"/>
    <style:style style:name="WW8Num23ztrue" style:family="text"/>
    <style:style style:name="WW-WW8Num23ztrue" style:family="text"/>
    <style:style style:name="WW-WW8Num23ztrue1" style:family="text"/>
    <style:style style:name="WW-WW8Num23ztrue2" style:family="text"/>
    <style:style style:name="WW-WW8Num23ztrue3" style:family="text"/>
    <style:style style:name="WW-WW8Num23ztrue4" style:family="text"/>
    <style:style style:name="WW-WW8Num23ztrue5" style:family="text"/>
    <style:style style:name="WW-WW8Num23ztrue6" style:family="text"/>
    <style:style style:name="WW8Num24zfalse" style:family="text"/>
    <style:style style:name="WW8Num24ztrue" style:family="text"/>
    <style:style style:name="WW-WW8Num24ztrue" style:family="text"/>
    <style:style style:name="WW-WW8Num24ztrue1" style:family="text"/>
    <style:style style:name="WW-WW8Num24ztrue2" style:family="text"/>
    <style:style style:name="WW-WW8Num24ztrue3" style:family="text"/>
    <style:style style:name="WW-WW8Num24ztrue4" style:family="text"/>
    <style:style style:name="WW-WW8Num24ztrue5" style:family="text"/>
    <style:style style:name="WW-WW8Num24ztrue6" style:family="text"/>
    <style:style style:name="WW8Num25zfalse" style:family="text"/>
    <style:style style:name="WW8Num25z1" style:family="text">
      <style:text-properties style:font-name="Symbol" fo:font-family="Symbol" style:font-family-generic="swiss" style:font-name-complex="Symbol1" style:font-family-complex="Symbol" style:font-family-generic-complex="system" style:font-pitch-complex="variable"/>
    </style:style>
    <style:style style:name="WW8Num25ztrue" style:family="text"/>
    <style:style style:name="WW-WW8Num25ztrue" style:family="text"/>
    <style:style style:name="WW-WW8Num25ztrue1" style:family="text"/>
    <style:style style:name="WW-WW8Num25ztrue2" style:family="text"/>
    <style:style style:name="WW-WW8Num25ztrue3" style:family="text"/>
    <style:style style:name="WW-WW8Num25ztrue4" style:family="text"/>
    <style:style style:name="WW-WW8Num25ztrue5" style:family="text"/>
    <style:style style:name="WW8Num26zfalse" style:family="text"/>
    <style:style style:name="WW8Num26ztrue" style:family="text"/>
    <style:style style:name="WW-WW8Num26ztrue" style:family="text"/>
    <style:style style:name="WW-WW8Num26ztrue1" style:family="text"/>
    <style:style style:name="WW-WW8Num26ztrue2" style:family="text"/>
    <style:style style:name="WW-WW8Num26ztrue3" style:family="text"/>
    <style:style style:name="WW-WW8Num26ztrue4" style:family="text"/>
    <style:style style:name="WW-WW8Num26ztrue5" style:family="text"/>
    <style:style style:name="WW-WW8Num26ztrue6" style:family="text"/>
    <style:style style:name="WW8Num27zfalse" style:family="text">
      <style:text-properties style:font-name="Courier New" fo:font-family="'Courier New'" style:font-family-generic="swiss" fo:font-size="10pt" style:font-size-asian="10pt" style:font-name-complex="Courier New1" style:font-family-complex="'Courier New'" style:font-family-generic-complex="system" style:font-pitch-complex="variable" style:font-size-complex="11.5pt"/>
    </style:style>
    <style:style style:name="WW8Num27ztrue" style:family="text"/>
    <style:style style:name="WW-WW8Num27ztrue" style:family="text"/>
    <style:style style:name="WW-WW8Num27ztrue1" style:family="text"/>
    <style:style style:name="WW-WW8Num27ztrue2" style:family="text"/>
    <style:style style:name="WW-WW8Num27ztrue3" style:family="text"/>
    <style:style style:name="WW-WW8Num27ztrue4" style:family="text"/>
    <style:style style:name="WW-WW8Num27ztrue5" style:family="text"/>
    <style:style style:name="WW-WW8Num27ztrue6" style:family="text"/>
    <style:style style:name="WW8Num28zfalse" style:family="text"/>
    <style:style style:name="WW8Num28ztrue" style:family="text"/>
    <style:style style:name="WW-WW8Num28ztrue" style:family="text"/>
    <style:style style:name="WW-WW8Num28ztrue1" style:family="text"/>
    <style:style style:name="WW-WW8Num28ztrue2" style:family="text"/>
    <style:style style:name="WW-WW8Num28ztrue3" style:family="text"/>
    <style:style style:name="WW-WW8Num28ztrue4" style:family="text"/>
    <style:style style:name="WW-WW8Num28ztrue5" style:family="text"/>
    <style:style style:name="WW-WW8Num28ztrue6" style:family="text"/>
    <style:style style:name="WW8Num29z0" style:family="text">
      <style:text-properties style:font-name="Symbol" fo:font-family="Symbol" style:font-family-generic="swiss" style:font-name-complex="Symbol1" style:font-family-complex="Symbol" style:font-family-generic-complex="system" style:font-pitch-complex="variable"/>
    </style:style>
    <style:style style:name="WW8Num29z1" style:family="text">
      <style:text-properties style:font-name="Courier New" fo:font-family="'Courier New'" style:font-family-generic="swiss" style:font-name-complex="Courier New1" style:font-family-complex="'Courier New'" style:font-family-generic-complex="system" style:font-pitch-complex="variable"/>
    </style:style>
    <style:style style:name="WW8Num29z2" style:family="text">
      <style:text-properties style:font-name="Wingdings" fo:font-family="Wingdings" style:font-family-generic="swiss" style:font-name-complex="Wingdings1" style:font-family-complex="Wingdings" style:font-family-generic-complex="system" style:font-pitch-complex="variable"/>
    </style:style>
    <style:style style:name="WW8Num30zfalse" style:family="text"/>
    <style:style style:name="WW8Num30ztrue" style:family="text"/>
    <style:style style:name="WW-WW8Num30ztrue" style:family="text"/>
    <style:style style:name="WW-WW8Num30ztrue1" style:family="text"/>
    <style:style style:name="WW-WW8Num30ztrue2" style:family="text"/>
    <style:style style:name="WW-WW8Num30ztrue3" style:family="text"/>
    <style:style style:name="WW-WW8Num30ztrue4" style:family="text"/>
    <style:style style:name="WW-WW8Num30ztrue5" style:family="text"/>
    <style:style style:name="WW-WW8Num30ztrue6" style:family="text"/>
    <style:style style:name="WW8Num31zfalse" style:family="text">
      <style:text-properties style:font-name="Courier New" fo:font-family="'Courier New'" style:font-family-generic="swiss" fo:font-size="10pt" style:font-size-asian="10pt" style:font-name-complex="Courier New1" style:font-family-complex="'Courier New'" style:font-family-generic-complex="system" style:font-pitch-complex="variable" style:font-size-complex="11.5pt"/>
    </style:style>
    <style:style style:name="WW8Num31ztrue" style:family="text"/>
    <style:style style:name="WW-WW8Num31ztrue" style:family="text"/>
    <style:style style:name="WW-WW8Num31ztrue1" style:family="text"/>
    <style:style style:name="WW-WW8Num31ztrue2" style:family="text"/>
    <style:style style:name="WW-WW8Num31ztrue3" style:family="text"/>
    <style:style style:name="WW-WW8Num31ztrue4" style:family="text"/>
    <style:style style:name="WW-WW8Num31ztrue5" style:family="text"/>
    <style:style style:name="WW-WW8Num31ztrue6" style:family="text"/>
    <style:style style:name="WW8Num32zfalse" style:family="text"/>
    <style:style style:name="WW8Num32ztrue" style:family="text"/>
    <style:style style:name="WW-WW8Num32ztrue" style:family="text"/>
    <style:style style:name="WW-WW8Num32ztrue1" style:family="text"/>
    <style:style style:name="WW-WW8Num32ztrue2" style:family="text"/>
    <style:style style:name="WW-WW8Num32ztrue3" style:family="text"/>
    <style:style style:name="WW-WW8Num32ztrue4" style:family="text"/>
    <style:style style:name="WW-WW8Num32ztrue5" style:family="text"/>
    <style:style style:name="WW-WW8Num32ztrue6" style:family="text"/>
    <style:style style:name="WW8Num33zfalse" style:family="text"/>
    <style:style style:name="WW8Num33ztrue" style:family="text"/>
    <style:style style:name="WW-WW8Num33ztrue" style:family="text"/>
    <style:style style:name="WW-WW8Num33ztrue1" style:family="text"/>
    <style:style style:name="WW-WW8Num33ztrue2" style:family="text"/>
    <style:style style:name="WW-WW8Num33ztrue3" style:family="text"/>
    <style:style style:name="WW-WW8Num33ztrue4" style:family="text"/>
    <style:style style:name="WW-WW8Num33ztrue5" style:family="text"/>
    <style:style style:name="WW-WW8Num33ztrue6" style:family="text"/>
    <style:style style:name="WW8Num34zfalse" style:family="text"/>
    <style:style style:name="WW8Num34ztrue" style:family="text"/>
    <style:style style:name="WW-WW8Num34ztrue" style:family="text"/>
    <style:style style:name="WW-WW8Num34ztrue1" style:family="text"/>
    <style:style style:name="WW-WW8Num34ztrue2" style:family="text"/>
    <style:style style:name="WW-WW8Num34ztrue3" style:family="text"/>
    <style:style style:name="WW-WW8Num34ztrue4" style:family="text"/>
    <style:style style:name="WW-WW8Num34ztrue5" style:family="text"/>
    <style:style style:name="WW-WW8Num34ztrue6" style:family="text"/>
    <style:style style:name="WW8Num35zfalse" style:family="text"/>
    <style:style style:name="WW8Num35ztrue" style:family="text"/>
    <style:style style:name="WW-WW8Num35ztrue" style:family="text"/>
    <style:style style:name="WW-WW8Num35ztrue1" style:family="text"/>
    <style:style style:name="WW-WW8Num35ztrue2" style:family="text"/>
    <style:style style:name="WW-WW8Num35ztrue3" style:family="text"/>
    <style:style style:name="WW-WW8Num35ztrue4" style:family="text"/>
    <style:style style:name="WW-WW8Num35ztrue5" style:family="text"/>
    <style:style style:name="WW-WW8Num35ztrue6" style:family="text"/>
    <style:style style:name="WW8Num36zfalse" style:family="text"/>
    <style:style style:name="WW8Num36ztrue" style:family="text"/>
    <style:style style:name="WW-WW8Num36ztrue" style:family="text"/>
    <style:style style:name="WW-WW8Num36ztrue1" style:family="text"/>
    <style:style style:name="WW-WW8Num36ztrue2" style:family="text"/>
    <style:style style:name="WW-WW8Num36ztrue3" style:family="text"/>
    <style:style style:name="WW-WW8Num36ztrue4" style:family="text"/>
    <style:style style:name="WW-WW8Num36ztrue5" style:family="text"/>
    <style:style style:name="WW-WW8Num36ztrue6" style:family="text"/>
    <style:style style:name="WW8Num37zfalse" style:family="text"/>
    <style:style style:name="WW8Num37ztrue" style:family="text"/>
    <style:style style:name="WW-WW8Num37ztrue" style:family="text"/>
    <style:style style:name="WW-WW8Num37ztrue1" style:family="text"/>
    <style:style style:name="WW-WW8Num37ztrue2" style:family="text"/>
    <style:style style:name="WW-WW8Num37ztrue3" style:family="text"/>
    <style:style style:name="WW-WW8Num37ztrue4" style:family="text"/>
    <style:style style:name="WW-WW8Num37ztrue5" style:family="text"/>
    <style:style style:name="WW-WW8Num37ztrue6" style:family="text"/>
    <style:style style:name="WW8Num38z0" style:family="text">
      <style:text-properties style:font-name="Symbol" fo:font-family="Symbol" style:font-family-generic="swiss" style:font-name-complex="Symbol1" style:font-family-complex="Symbol" style:font-family-generic-complex="system" style:font-pitch-complex="variable"/>
    </style:style>
    <style:style style:name="WW8Num38z2" style:family="text">
      <style:text-properties fo:color="#000000" loext:opacity="100%" style:font-name="Symbol" fo:font-family="Symbol" style:font-family-generic="swiss" style:font-name-complex="Symbol1" style:font-family-complex="Symbol" style:font-family-generic-complex="system" style:font-pitch-complex="variable"/>
    </style:style>
    <style:style style:name="WW8Num38ztrue" style:family="text"/>
    <style:style style:name="WW-WW8Num38ztrue" style:family="text"/>
    <style:style style:name="WW-WW8Num38ztrue1" style:family="text"/>
    <style:style style:name="WW8Num39zfalse" style:family="text"/>
    <style:style style:name="WW8Num39ztrue" style:family="text"/>
    <style:style style:name="WW-WW8Num39ztrue" style:family="text"/>
    <style:style style:name="WW-WW8Num39ztrue1" style:family="text"/>
    <style:style style:name="WW-WW8Num39ztrue2" style:family="text"/>
    <style:style style:name="WW-WW8Num39ztrue3" style:family="text"/>
    <style:style style:name="WW-WW8Num39ztrue4" style:family="text"/>
    <style:style style:name="WW-WW8Num39ztrue5" style:family="text"/>
    <style:style style:name="WW-WW8Num39ztrue6" style:family="text"/>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fo:font-size="10pt" style:font-size-asian="10pt" style:font-name-complex="Symbol1" style:font-family-complex="Symbol" style:font-family-generic-complex="system" style:font-pitch-complex="variable"/>
    </style:style>
    <style:style style:name="ListLabel_20_66" style:display-name="ListLabel 66" style:family="text">
      <style:text-properties fo:color="#000000" loext:opacity="100%" style:font-name-complex="Symbol1" style:font-family-complex="Symbol"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3" style:display-name="ListLabel 73" style:family="text"/>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fo:color="#000000" loext:opacity="100%" style:font-name-complex="Symbol1" style:font-family-complex="Symbol" style:font-family-generic-complex="system" style:font-pitch-complex="variable"/>
    </style:style>
    <style:style style:name="ListLabel_20_76" style:display-name="ListLabel 76" style:family="text">
      <style:text-properties fo:font-size="10pt" style:font-size-asian="10pt" style:font-name-complex="Symbol1" style:font-family-complex="Symbol" style:font-family-generic-complex="system" style:font-pitch-complex="variable"/>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Symbol1" style:font-family-complex="Symbol"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0pt" style:font-size-asian="10pt" style:font-name-complex="Courier New1" style:font-family-complex="'Courier New'" style:font-family-generic-complex="system" style:font-pitch-complex="variable" style:font-size-complex="11.5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ourier New" fo:font-family="'Courier New'" style:font-family-generic="swiss" fo:font-size="10pt" style:font-size-asian="10pt" style:font-name-complex="Courier New1" style:font-family-complex="'Courier New'" style:font-family-generic-complex="system" style:font-pitch-complex="variable" style:font-size-complex="11.5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Symbol1" style:font-family-complex="Symbol" style:font-family-generic-complex="system" style:font-pitch-complex="variable"/>
    </style:style>
    <style:style style:name="ListLabel_20_119" style:display-name="ListLabel 119" style:family="text">
      <style:text-properties fo:font-size="10pt" style:font-size-asian="10pt" style:font-name-complex="Symbol1" style:font-family-complex="Symbol" style:font-family-generic-complex="system" style:font-pitch-complex="variable"/>
    </style:style>
    <style:style style:name="ListLabel_20_120" style:display-name="ListLabel 120" style:family="text">
      <style:text-properties fo:color="#000000" loext:opacity="100%" style:font-name-complex="Symbol1" style:font-family-complex="Symbol" style:font-family-generic-complex="system" style:font-pitch-complex="variable"/>
    </style:style>
    <style:style style:name="ListLabel_20_121" style:display-name="ListLabel 121" style:family="text">
      <style:text-properties fo:font-size="10pt" style:font-size-asian="10pt" style:font-name-complex="Symbol1" style:font-family-complex="Symbol" style:font-family-generic-complex="system" style:font-pitch-complex="variable"/>
    </style:style>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Symbol1" style:font-family-complex="Symbol"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0.5in" fo:margin-left="0.5in"/>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0.5in" fo:margin-left="0.5in"/>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i" text:start-value="3">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text:start-value="8">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2"/>
      </text:list-level-style-bullet>
      <text:list-level-style-number text:level="2" text:style-name="ListLabel_20_47"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2"/>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2"/>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2"/>
      </text:list-level-style-bullet>
      <text:list-level-style-number text:level="5" text:style-name="ListLabel_20_68" loext:num-list-format="(%5%)" style:num-prefix="(" style:num-suffix=")" style:num-format="i">
        <style:list-level-properties text:list-level-position-and-space-mode="label-alignment">
          <style:list-level-label-alignment text:label-followed-by="listtab" text:list-tab-stop-position="1.5in" fo:text-indent="-0.25in" fo:margin-left="1.25in"/>
        </style:list-level-properties>
      </text:list-level-style-number>
      <text:list-level-style-number text:level="6" text:style-name="ListLabel_20_69" loext:num-list-format="(%6%)" style:num-prefix="(" style:num-suffix=")" style:num-format="i">
        <style:list-level-properties text:list-level-position-and-space-mode="label-alignment">
          <style:list-level-label-alignment text:label-followed-by="listtab" text:list-tab-stop-position="1.75in" fo:text-indent="-0.25in" fo:margin-left="1.5in"/>
        </style:list-level-properties>
      </text:list-level-style-number>
      <text:list-level-style-number text:level="7" text:style-name="ListLabel_20_70" loext:num-list-format="%7%." style:num-suffix="." style:num-format="i">
        <style:list-level-properties text:list-level-position-and-space-mode="label-alignment">
          <style:list-level-label-alignment text:label-followed-by="listtab" text:list-tab-stop-position="2in" fo:text-indent="-0.25in" fo:margin-left="1.75in"/>
        </style:list-level-properties>
      </text:list-level-style-number>
      <text:list-level-style-bullet text:level="8" text:style-name="ListLabel_20_7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2"/>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2"/>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2"/>
      </text:list-level-style-bullet>
      <text:list-level-style-number text:level="5" text:style-name="ListLabel_20_77" loext:num-list-format="(%5%)" style:num-prefix="(" style:num-suffix=")" style:num-format="i">
        <style:list-level-properties text:list-level-position-and-space-mode="label-alignment">
          <style:list-level-label-alignment text:label-followed-by="listtab" text:list-tab-stop-position="1.5in" fo:text-indent="-0.25in" fo:margin-left="1.25in"/>
        </style:list-level-properties>
      </text:list-level-style-number>
      <text:list-level-style-number text:level="6" text:style-name="ListLabel_20_78" loext:num-list-format="(%6%)" style:num-prefix="(" style:num-suffix=")" style:num-format="i">
        <style:list-level-properties text:list-level-position-and-space-mode="label-alignment">
          <style:list-level-label-alignment text:label-followed-by="listtab" text:list-tab-stop-position="1.75in" fo:text-indent="-0.25in" fo:margin-left="1.5in"/>
        </style:list-level-properties>
      </text:list-level-style-number>
      <text:list-level-style-number text:level="7" text:style-name="ListLabel_20_79" loext:num-list-format="%7%." style:num-suffix="." style:num-format="i">
        <style:list-level-properties text:list-level-position-and-space-mode="label-alignment">
          <style:list-level-label-alignment text:label-followed-by="listtab" text:list-tab-stop-position="2in" fo:text-indent="-0.25in" fo:margin-left="1.75in"/>
        </style:list-level-properties>
      </text:list-level-style-number>
      <text:list-level-style-bullet text:level="8" text:style-name="ListLabel_20_8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2"/>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2"/>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2"/>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2"/>
      </text:list-level-style-bullet>
      <text:list-level-style-number text:level="5" text:style-name="ListLabel_20_122" loext:num-list-format="(%5%)" style:num-prefix="(" style:num-suffix=")" style:num-format="i">
        <style:list-level-properties text:list-level-position-and-space-mode="label-alignment">
          <style:list-level-label-alignment text:label-followed-by="listtab" text:list-tab-stop-position="1.5in" fo:text-indent="-0.25in" fo:margin-left="1.25in"/>
        </style:list-level-properties>
      </text:list-level-style-number>
      <text:list-level-style-number text:level="6" text:style-name="ListLabel_20_123" loext:num-list-format="(%6%)" style:num-prefix="(" style:num-suffix=")" style:num-format="i">
        <style:list-level-properties text:list-level-position-and-space-mode="label-alignment">
          <style:list-level-label-alignment text:label-followed-by="listtab" text:list-tab-stop-position="1.75in" fo:text-indent="-0.25in" fo:margin-left="1.5in"/>
        </style:list-level-properties>
      </text:list-level-style-number>
      <text:list-level-style-number text:level="7" text:style-name="ListLabel_20_124" loext:num-list-format="%7%." style:num-suffix="." style:num-format="i">
        <style:list-level-properties text:list-level-position-and-space-mode="label-alignment">
          <style:list-level-label-alignment text:label-followed-by="listtab" text:list-tab-stop-position="2in" fo:text-indent="-0.25in" fo:margin-left="1.75in"/>
        </style:list-level-properties>
      </text:list-level-style-number>
      <text:list-level-style-bullet text:level="8" text:style-name="ListLabel_20_125"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1in" fo:margin-right="0.7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1-01-04T11:04:00</meta:creation-date>
    <meta:initial-creator>Paul Hitchcock</meta:initial-creator>
    <dc:language>en-US</dc:language>
    <meta:print-date>2011-01-04T10:47:00</meta:print-date>
    <dc:date>2024-02-06T17:33:48.831000000</dc:date>
    <meta:editing-cycles>51</meta:editing-cycles>
    <dc:title>   USSVI Scholarship Applications Hints – High School</dc:title>
    <meta:editing-duration>PT1H46M7S</meta:editing-duration>
    <meta:generator>LibreOffice/7.5.8.2$Windows_X86_64 LibreOffice_project/f718d63693263970429a68f568db6046aaa9df01</meta:generator>
    <meta:document-statistic meta:table-count="0" meta:image-count="0" meta:object-count="0" meta:page-count="2" meta:paragraph-count="66" meta:word-count="1001" meta:character-count="5662" meta:non-whitespace-character-count="4732"/>
    <meta:user-defined meta:name="AppVersion">15.0000</meta:user-defined>
    <meta:template xlink:type="simple" xlink:actuate="onRequest" xlink:title="Normal.dotm" xlink:href=""/>
  </office:meta>
</office:document-meta>
</file>