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swiss"/>
    <style:font-face style:name="Mangal" svg:font-family="Mangal" style:font-family-generic="system" style:font-pitch="variable"/>
    <style:font-face style:name="NSimSun" svg:font-family="N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style>
    <style:style style:name="P3" style:family="paragraph" style:parent-style-name="Heading_20_1" style:list-style-name="WWNum3"/>
    <style:style style:name="P4" style:family="paragraph" style:parent-style-name="Text_20_body">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ize="10pt" style:font-size-asian="10pt"/>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left="0in" fo:margin-right="0in" fo:text-indent="0.5in" style:auto-text-indent="false"/>
      <style:text-properties fo:font-size="10pt" style:font-size-asian="10pt"/>
    </style:style>
    <style:style style:name="P9" style:family="paragraph" style:parent-style-name="Standard" style:list-style-name="WWNum4"/>
    <style:style style:name="P10" style:family="paragraph" style:parent-style-name="Standard">
      <style:paragraph-properties fo:margin-left="1.25in" fo:margin-right="0in" fo:text-indent="0in" style:auto-text-indent="false"/>
      <style:text-properties fo:font-size="10pt" style:font-size-asian="10pt"/>
    </style:style>
    <style:style style:name="P11" style:family="paragraph" style:parent-style-name="Heading_20_2" style:list-style-name="WWNum3">
      <style:paragraph-properties fo:margin-left="0in" fo:margin-right="0in" fo:text-indent="0in" style:auto-text-indent="false"/>
    </style:style>
    <style:style style:name="P12" style:family="paragraph" style:parent-style-name="Heading_20_2" style:list-style-name="">
      <style:paragraph-properties fo:margin-left="0in" fo:margin-right="0in" fo:text-align="start" style:justify-single-word="false" fo:orphans="2" fo:widows="2" fo:hyphenation-ladder-count="no-limit" fo:hyphenation-keep="auto" loext:hyphenation-keep-type="column" fo:text-indent="0in"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Heading_20_2" style:list-style-name="WWNum3">
      <style:paragraph-properties fo:margin-left="0in" fo:margin-right="0in" fo:text-indent="0in" style:auto-text-indent="false" fo:break-before="page"/>
    </style:style>
    <style:style style:name="P14" style:family="paragraph" style:parent-style-name="Standard">
      <style:paragraph-properties fo:margin-left="0.5in" fo:margin-right="0in" fo:text-indent="0in" style:auto-text-indent="false"/>
      <style:text-properties fo:font-size="10pt" style:font-size-asian="10pt"/>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7" style:family="paragraph" style:parent-style-name="Text_20_body">
      <style:paragraph-properties fo:text-align="center" style:justify-single-word="false" fo:break-before="page"/>
      <style:text-properties officeooo:paragraph-rsid="001f4694"/>
    </style:style>
    <style:style style:name="P18" style:family="paragraph" style:parent-style-name="Text_20_body">
      <style:paragraph-properties fo:text-align="center" style:justify-single-word="false"/>
      <style:text-properties fo:font-size="10pt" fo:font-weight="normal" officeooo:paragraph-rsid="001f4694" style:font-size-asian="10pt" style:font-weight-asian="normal" style:font-size-complex="10pt" style:font-weight-complex="normal"/>
    </style:style>
    <style:style style:name="P19"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20" style:family="paragraph" style:parent-style-name="Text_20_body">
      <style:paragraph-properties fo:text-align="center" style:justify-single-word="false"/>
      <style:text-properties fo:font-size="8pt" fo:font-weight="bold" style:font-size-asian="8pt" style:font-weight-asian="bold" style:font-weight-complex="bold"/>
    </style:style>
    <style:style style:name="P21" style:family="paragraph" style:parent-style-name="Text_20_body">
      <style:text-properties fo:font-size="8pt" fo:font-weight="bold" style:font-size-asian="8pt" style:font-weight-asian="bold" style:font-weight-complex="bold"/>
    </style:style>
    <style:style style:name="P22" style:family="paragraph" style:parent-style-name="Text_20_body">
      <style:text-properties officeooo:paragraph-rsid="001f4694"/>
    </style:style>
    <style:style style:name="P23" style:family="paragraph" style:parent-style-name="Text_20_body">
      <style:paragraph-properties fo:text-align="center" style:justify-single-word="false"/>
      <style:text-properties fo:font-size="12pt" fo:font-weight="bold" officeooo:paragraph-rsid="001f4694" style:font-size-asian="12pt" style:font-weight-asian="bold" style:font-weight-complex="bold"/>
    </style:style>
    <style:style style:name="P24" style:family="paragraph" style:parent-style-name="Text_20_body">
      <style:paragraph-properties fo:text-align="center" style:justify-single-word="false"/>
      <style:text-properties fo:font-size="10.5pt" fo:font-weight="bold" style:font-size-asian="10.5pt" style:font-weight-asian="bold" style:font-size-complex="10.5pt" style:font-weight-complex="bold"/>
    </style:style>
    <style:style style:name="P25" style:family="paragraph" style:parent-style-name="Text_20_body">
      <style:paragraph-properties fo:text-align="center" style:justify-single-word="false" fo:break-before="page"/>
    </style:style>
    <style:style style:name="T1" style:family="text">
      <style:text-properties fo:font-weight="bold" style:font-weight-asian="bold" style:font-weight-complex="bold"/>
    </style:style>
    <style:style style:name="T2" style:family="text">
      <style:text-properties fo:font-size="22pt" fo:font-weight="bold" style:font-size-asian="22pt" style:font-weight-asian="bold" style:font-weight-complex="bold"/>
    </style:style>
    <style:style style:name="T3" style:family="text">
      <style:text-properties fo:font-size="22pt" style:font-size-asian="22pt"/>
    </style:style>
    <style:style style:name="T4" style:family="text">
      <style:text-properties fo:font-weight="bold" officeooo:rsid="002094c5" style:font-weight-asian="bold" style:font-weight-complex="bold"/>
    </style:style>
    <style:style style:name="T5" style:family="text">
      <style:text-properties fo:font-size="10pt" style:font-size-asian="10pt"/>
    </style:style>
    <style:style style:name="T6" style:family="text">
      <style:text-properties style:text-position="super 58%" fo:font-size="10pt" style:font-size-asian="10pt"/>
    </style:style>
    <style:style style:name="T7" style:family="text">
      <style:text-properties fo:font-size="10pt" style:text-underline-style="solid" style:text-underline-width="auto" style:text-underline-color="font-color" fo:font-weight="bold" style:font-size-asian="10pt" style:font-weight-asian="bold" style:font-weight-complex="bold"/>
    </style:style>
    <style:style style:name="T8" style:family="text">
      <style:text-properties fo:font-size="10pt" fo:font-weight="bold" style:font-size-asian="10pt" style:font-weight-asian="bold" style:font-weight-complex="bold"/>
    </style:style>
    <style:style style:name="T9" style:family="text">
      <style:text-properties fo:font-size="10pt" fo:font-weight="normal" officeooo:rsid="0016ed86" style:font-size-asian="10pt" style:font-weight-asian="normal" style:font-size-complex="10pt" style:font-weight-complex="normal"/>
    </style:style>
    <style:style style:name="T10" style:family="text">
      <style:text-properties fo:font-size="10pt" fo:font-weight="normal" officeooo:rsid="001f4694" style:font-size-asian="10pt" style:font-weight-asian="normal" style:font-size-complex="10pt"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2pt" fo:font-weight="bold" style:font-size-asian="12pt" style:font-weight-asian="bold" style:font-weight-complex="bold"/>
    </style:style>
    <style:style style:name="T13" style:family="text">
      <style:text-properties fo:font-size="8pt" fo:font-weight="bold" style:font-size-asian="8pt" style:font-weight-asian="bold" style:font-weight-complex="bold"/>
    </style:style>
    <style:style style:name="T14" style:family="text">
      <style:text-properties style:use-window-font-color="true" loext:opacity="0%" fo:font-size="12pt" fo:font-style="italic" fo:font-weight="bold" style:font-size-asian="12pt" style:font-style-asian="italic" style:font-weight-asian="bold" style:font-style-complex="italic" style:font-weight-complex="bold"/>
    </style:style>
    <style:style style:name="T15"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16" style:family="text">
      <style:text-properties fo:font-size="10.5pt" fo:font-weight="bold" style:font-size-asian="10.5pt" style:font-weight-asian="bold" style:font-size-complex="10.5pt" style:font-weight-complex="bold"/>
    </style:style>
    <style:style style:name="T17" style:family="text">
      <style:text-properties style:use-window-font-color="true" loext:opacity="0%"/>
    </style:style>
    <style:style style:name="T18" style:family="text">
      <style:text-properties fo:font-size="12pt" fo:font-weight="bold" officeooo:rsid="001f4694" style:font-size-asian="12pt"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officeooo:rsid="001f72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 loext:marker-style-name="T1"><text:span text:style-name="T1">UNITED STATES</text:span><text:span text:style-name="T1"/></text:p>
      <text:p text:style-name="P1" loext:marker-style-name="T2"><text:span text:style-name="T2">SUBMARINE VETERANS INC.</text:span><text:span text:style-name="T2"/></text:p>
      <text:p text:style-name="P1" loext:marker-style-name="T2"><text:span text:style-name="T2">SAN DIEGO BASE</text:span><text:span text:style-name="T2"/></text:p>
      <text:p text:style-name="P2" loext:marker-style-name="T3"/>
      <text:list xml:id="list2974073917" text:style-name="WWNum3">
        <text:list-item>
          <text:h text:style-name="P3" text:outline-level="1">Scholarship Chairman </text:h>
        </text:list-item>
      </text:list>
      <text:p text:style-name="P4">Paul Hitchcock MMCS/SS, USNR Ret.</text:p>
      <text:p text:style-name="P4">4419 Lowell Street</text:p>
      <text:p text:style-name="P4">La Mesa Calif. 91942-6012</text:p>
      <text:p text:style-name="Text_20_body"/>
      <text:p text:style-name="P1" loext:marker-style-name="T1"><text:span text:style-name="T1"><text:s/></text:span><text:span text:style-name="T1"/></text:p>
      <text:p text:style-name="P1" loext:marker-style-name="T1"><text:span text:style-name="T1">CHARLIE MARIN MEMORIAL SCHOLARSHIP 202</text:span><text:span text:style-name="T4">5</text:span><text:span text:style-name="T1"> APPLICATION</text:span></text:p>
      <text:p text:style-name="P5" loext:marker-style-name="T1"/>
      <text:p text:style-name="Standard"><text:span text:style-name="T1"><text:tab/></text:span><text:span text:style-name="T5">We are concerned that the potential of the dependent sons, daughters and grandchildren of the United States Submarine Veterans San Diego Base may not be realized due to financial constraints. <text:s/>We believe that all young people who are qualified for admittance to an accredited college or vocational institute should be financially able to attend that school which would best serve their purpose. <text:s/>To delay or forego higher education because of the severe financial strain it would impose upon the parent(s) would be unfortunate.</text:span></text:p>
      <text:p text:style-name="P6" loext:marker-style-name="T5"/>
      <text:p text:style-name="Standard" loext:marker-style-name="T5"><text:span text:style-name="T5"><text:tab/>It is with these thoughts in mind, that the United States Submarine Veterans San Diego Base has made available a scholarship program for the qualified dependent sons, daughters and grandchildren of its members. <text:s/>Enrolling in college should be a finalizing decision in your career choice, a very important and worthy goal. <text:s/>Education in the private sector creates a monetary struggle to meet the expense of each term.</text:span><text:span text:style-name="T5"/></text:p>
      <text:p text:style-name="P6" loext:marker-style-name="T5"/>
      <text:p text:style-name="Standard" loext:marker-style-name="T5"><text:span text:style-name="T5"><text:tab/>Applicants must be an unmarried high school senior or graduate of an accredited high school and under age 21 or 23 if enrolled in a full time-course-of-study at an approved (accredited) institution of higher learning. <text:s/>The applicant must demonstrate scholastic proficiency, extra curricular activities (high school only) and awards granted in school and/or the community and financial need. <text:s text:c="2"/>Least two letters of reference or recommendation should be enclosed, of which neither is from a parent, grandparent or Guidance Counselor. </text:span><text:span text:style-name="T5"/></text:p>
      <text:p text:style-name="P6" loext:marker-style-name="T5"/>
      <text:p text:style-name="Standard" loext:marker-style-name="T5"><text:span text:style-name="T5"><text:tab/>It is with this knowledge and concern the United States Submarine Veterans San Diego Base has involved itself as being a scholarship fund endowed for the sons, daughters and grandchildren of the membership.</text:span><text:span text:style-name="T5"/></text:p>
      <text:p text:style-name="P6" loext:marker-style-name="T5"/>
      <text:p text:style-name="P7"><text:span text:style-name="T5">Applications should be forwarded before March 1</text:span><text:span text:style-name="T6">st</text:span><text:span text:style-name="T5"> annually. <text:s/>Submit to scholarship committee prior to closing date, April 15, annually with the following information:</text:span></text:p>
      <text:p text:style-name="P8" loext:marker-style-name="T5"/>
      <text:list text:style-name="WWNum4">
        <text:list-item>
          <text:p text:style-name="P9" loext:marker-style-name="T5"><text:span text:style-name="T5">Completed application form.</text:span><text:span text:style-name="T5"/></text:p>
        </text:list-item>
      </text:list>
      <text:p text:style-name="P10" loext:marker-style-name="T5"/>
      <text:list text:continue-numbering="true" text:style-name="WWNum4">
        <text:list-item>
          <text:p text:style-name="P9" loext:marker-style-name="T5"><text:span text:style-name="T5">Have Official Transcript of all college semesters completed. <text:s/>Transcripts may be forwarded. <text:s/></text:span><text:span text:style-name="T5"/></text:p>
        </text:list-item>
      </text:list>
      <text:p text:style-name="P10" loext:marker-style-name="T5"/>
      <text:list text:continue-numbering="true" text:style-name="WWNum4">
        <text:list-item>
          <text:p text:style-name="P9" loext:marker-style-name="T5"><text:span text:style-name="T5">Enclose at least two references/recommendations.</text:span><text:span text:style-name="T5"/></text:p>
        </text:list-item>
      </text:list>
      <text:p text:style-name="P10" loext:marker-style-name="T5"/>
      <text:list text:continue-numbering="true" text:style-name="WWNum4">
        <text:list-item>
          <text:p text:style-name="P9" loext:marker-style-name="T5"><text:span text:style-name="T5">Provide a copy of a letter of acceptance to an accredited college/institution of higher learning.</text:span><text:span text:style-name="T5"/></text:p>
        </text:list-item>
      </text:list>
      <text:p text:style-name="P10" loext:marker-style-name="T5"/>
      <text:list text:continue-numbering="true" text:style-name="WWNum4">
        <text:list-item>
          <text:p text:style-name="P9" loext:marker-style-name="T5"><text:span text:style-name="T5">Enclose a handwritten essay in 400 words or less detailing why “he/she is deserving of this United States Submarine Veterans San Diego Base Scholarship.</text:span><text:span text:style-name="T5"/></text:p>
        </text:list-item>
      </text:list>
      <text:list text:continue-list="list2974073917" text:style-name="WWNum3">
        <text:list-item>
          <text:list>
            <text:list-item>
              <text:h text:style-name="P11" text:outline-level="2"/>
            </text:list-item>
            <text:list-item>
              <text:h text:style-name="P11" text:outline-level="2"/>
            </text:list-item>
          </text:list>
        </text:list-item>
      </text:list>
      <text:h text:style-name="P12" text:outline-level="2"/>
      <text:list text:continue-numbering="true" text:style-name="WWNum3">
        <text:list-item>
          <text:list>
            <text:list-item>
              <text:h text:style-name="P13" text:outline-level="2">SCHOLARSHIP INFORMATION</text:h>
            </text:list-item>
          </text:list>
        </text:list-item>
      </text:list>
      <text:p text:style-name="P14" loext:marker-style-name="T5"/>
      <text:p text:style-name="Standard" loext:marker-style-name="T5"><text:span text:style-name="T5"><text:tab/>The information submitted will be filed in strict confidence available only to the United Sates Submarine Veterans San Diego Base Scholarship Committee in compliance with the Privacy At of 1974, Public Law 93-380. <text:s/></text:span><text:span text:style-name="T5"/></text:p>
      <text:p text:style-name="P14" loext:marker-style-name="T5"/>
      <text:p text:style-name="Standard" loext:marker-style-name="T5"><text:span text:style-name="T5"><text:tab/>Eligibility, as defined, is an individual who is unmarried, under age 21, or under age 23, enrolled in higher learning, and the son, daughter or grandchild (including legally adopted and step-children) of a paid up member in good standing of United States Submarine Veterans San Diego Base.</text:span><text:span text:style-name="T5"/></text:p>
      <text:p text:style-name="P14" loext:marker-style-name="T5"/>
      <text:p text:style-name="Standard" loext:marker-style-name="T5"><text:span text:style-name="T5"><text:tab/>It is the responsibility of each student to take the necessary steps to gain admission to the college/university or other institution he/she desires to attend. <text:s/>This includes the taking of the College Board exams.</text:span><text:span text:style-name="T5"/></text:p>
      <text:p text:style-name="P15" loext:marker-style-name="T5"><text:span text:style-name="T5"><text:s text:c="2"/></text:span><text:span text:style-name="T5"/></text:p>
      <text:p text:style-name="Standard" loext:marker-style-name="T5"><text:span text:style-name="T5"><text:tab/>The entries on the application must be COMPLETE, ACCURATE, and LEGIBLE. <text:s/>Review the form for completeness and all blocks filled in correctly. <text:s/>Sponsor, as stated in this application, refers to the parent, stepparent, grandparent or legal guardian through whose military Submarine Service your eligibility is claimed.</text:span><text:span text:style-name="T5"/></text:p>
      <text:p text:style-name="P14" loext:marker-style-name="T5"/>
      <text:p text:style-name="Standard" loext:marker-style-name="T5"><text:span text:style-name="T5"><text:s/><text:tab/>Scholarship monies, upon favorable review, may be awarded to those that have accepted and enrolled in an approved and accredited institution of higher learning. <text:s text:c="2"/>Evidence of this, in the form of a copy of “student registration” indicating the “program and classes,” must be forwarded annually to the scholarship chairman no later than July 15. <text:s/></text:span><text:span text:style-name="T5"/></text:p>
      <text:p text:style-name="P14" loext:marker-style-name="T5"/>
      <text:p text:style-name="Standard" loext:marker-style-name="T5"><text:span text:style-name="T5"><text:tab/>Awards will be announced in the month of August by mail and at the United States Submarine Veterans San Diego Base meeting of that month.</text:span><text:span text:style-name="T5"/></text:p>
      <text:p text:style-name="P14" loext:marker-style-name="T5"/>
      <text:p text:style-name="Standard"><text:span text:style-name="T5">Send for application and all correspondence to </text:span><text:span text:style-name="T7">scholarship chairman</text:span><text:span text:style-name="T5">:</text:span></text:p>
      <text:p text:style-name="P14" loext:marker-style-name="T5"/>
      <text:p text:style-name="P1" loext:marker-style-name="T8"><text:span text:style-name="T8">United States Submarine Veterans Inc. San Diego Base</text:span><text:span text:style-name="T8"/></text:p>
      <text:p text:style-name="P4">Paul Hitchcock MMCS/SS, USNR Ret.</text:p>
      <text:p text:style-name="P4">4419 Lowell Street</text:p>
      <text:p text:style-name="P4">La Mesa Calif. 91942-6012</text:p>
      <text:p text:style-name="Text_20_body"/>
      <text:p text:style-name="P16" loext:marker-style-name="T8"/>
      <text:p text:style-name="Text_20_body">Questions concerning the scholarship program may be directed to any scholarship committee member at the above address.</text:p>
      <text:p text:style-name="Text_20_body"/>
      <text:p text:style-name="Text_20_body"/>
      <text:p text:style-name="Text_20_body">Sincerely yours,</text:p>
      <text:p text:style-name="Text_20_body"/>
      <text:p text:style-name="Text_20_body"/>
      <text:p text:style-name="Text_20_body"/>
      <text:p text:style-name="Text_20_body">Paul Hitchcock MMCS/SS, USNR Ret.</text:p>
      <text:p text:style-name="Text_20_body">Scholarship Committee Chairm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span text:style-name="T9">USSVI Sa</text:span><text:span text:style-name="T10">n Diego </text:span><text:span text:style-name="T9">Base </text:span><text:span text:style-name="T10">Charlie Marin </text:span><text:span text:style-name="T11">Memorial Scholarship Application</text:span></text:p>
      <text:p text:style-name="P18"/>
      <text:p text:style-name="P4" loext:marker-style-name="T12"><text:span text:style-name="T12">Part I</text:span></text:p>
      <text:p text:style-name="P4" loext:marker-style-name="T12"><text:span text:style-name="T12">APPLICANT INFORMATION</text:span><text:span text:style-name="T12"/></text:p>
      <text:p text:style-name="P19" loext:marker-style-name="T12"/>
      <text:p text:style-name="Text_20_body">Full Name:_______________________________________________________ <text:s text:c="2"/>Male/Female_________</text:p>
      <text:p text:style-name="Text_20_body"><text:tab/><text:tab/>(Last, First, Middle) <text:s text:c="9"/></text:p>
      <text:p text:style-name="Text_20_body"/>
      <text:p text:style-name="Text_20_body">Date of Birth: ______________________ <text:s/>Marital Status:__________________ <text:s/>SSN last 4___________</text:p>
      <text:p text:style-name="Text_20_body"><text:tab/><text:tab/>(Day, Mo., Yr)<text:tab/><text:tab/><text:tab/><text:tab/>(S/M/D)</text:p>
      <text:p text:style-name="Text_20_body"/>
      <text:p text:style-name="Text_20_body">Permanent Address:________________________________________________ Phone:________________</text:p>
      <text:p text:style-name="Text_20_body"><text:tab/> <text:s text:c="6"/><text:tab/> <text:s text:c="9"/>(Street/City/State/Zip Code)<text:tab/><text:tab/><text:tab/><text:tab/> <text:s text:c="10"/>(A/C and Number)</text:p>
      <text:p text:style-name="Text_20_body"/>
      <text:p text:style-name="P4" loext:marker-style-name="T12"><text:span text:style-name="T12">Part II</text:span></text:p>
      <text:p text:style-name="P4" loext:marker-style-name="T12"><text:span text:style-name="T12">SPONSOR INFORMATION</text:span><text:span text:style-name="T12"/></text:p>
      <text:p text:style-name="P4" loext:marker-style-name="T13"><text:span text:style-name="T13">(Parent, Step Parent, Grandparent or Guardian whose submarine service qualifies applicant)</text:span><text:span text:style-name="T13"/></text:p>
      <text:p text:style-name="P20" loext:marker-style-name="T13"/>
      <text:p text:style-name="P21" loext:marker-style-name="T13"/>
      <text:p text:style-name="Text_20_body">Sponsor’s Name:___________________________________________________Relationship___________</text:p>
      <text:p text:style-name="Text_20_body"/>
      <text:p text:style-name="Text_20_body">Address:__________________________________________________________Phone: _______________</text:p>
      <text:p text:style-name="Text_20_body"/>
      <text:p text:style-name="Text_20_body">Marital Status: ____________________________ <text:s/>Number of Dependents: _________________________</text:p>
      <text:p text:style-name="Text_20_body"/>
      <text:p text:style-name="Text_20_body">Last Rate/Rank/Grade Held__________________ <text:s/>SSN last 4______________________________</text:p>
      <text:p text:style-name="Text_20_body"/>
      <text:p text:style-name="Text_20_body">Submarines Served In /Number of Years Service_______________________________________________</text:p>
      <text:p text:style-name="Text_20_body"/>
      <text:p text:style-name="Text_20_body">______________________________________________________________________________________</text:p>
      <text:p text:style-name="Text_20_body"/>
      <text:p text:style-name="Text_20_body">Date Submarine Service began: <text:s/>___________________Submarine Qualification Date:________________</text:p>
      <text:p text:style-name="Text_20_body"/>
      <text:p text:style-name="Text_20_body">Name and address of current duty station or Reserve Unit _______________________________________</text:p>
      <text:p text:style-name="Text_20_body"/>
      <text:p text:style-name="Text_20_body">Date of Discharge/Retirement:_____________________Name of USSVI Base_______________________</text:p>
      <text:p text:style-name="Text_20_body"/>
      <text:p text:style-name="Text_20_body"/>
      <text:p text:style-name="P4" loext:marker-style-name="T12"><text:span text:style-name="T12">Part III</text:span><text:span text:style-name="T12"/></text:p>
      <text:p text:style-name="P4" loext:marker-style-name="T12"><text:span text:style-name="T12">EDUCATION</text:span><text:span text:style-name="T12"/></text:p>
      <text:p text:style-name="Text_20_body"/>
      <text:p text:style-name="Text_20_body">Name/Address of High School<text:tab/><text:tab/>Dates Attended<text:tab/><text:tab/>Graduation Date/Major<text:tab/></text:p>
      <text:p text:style-name="Text_20_body">Attending or Graduated<text:tab/><text:tab/><text:tab/></text:p>
      <text:p text:style-name="Text_20_body"/>
      <text:p text:style-name="Text_20_body">______________________________________________________________________________________</text:p>
      <text:p text:style-name="Text_20_body"/>
      <text:p text:style-name="Text_20_body">Name/Address of College(s)<text:tab/><text:tab/>Dates Attended<text:tab/><text:tab/>Graduation Date/Major</text:p>
      <text:p text:style-name="Text_20_body">Accredited Institution(s) Attending</text:p>
      <text:p text:style-name="Text_20_body"/>
      <text:p text:style-name="Text_20_body">______________________________________________________________________________________</text:p>
      <text:p text:style-name="P19" loext:marker-style-name="T12"/>
      <text:p text:style-name="P19" loext:marker-style-name="T12"/>
      <text:p text:style-name="Text_20_body">Name/Address of College(s)<text:tab/><text:tab/>Dates Attended<text:tab/><text:tab/>Graduation Date/Major</text:p>
      <text:p text:style-name="Text_20_body">Accredited Institution(s) to Which Applied</text:p>
      <text:p text:style-name="Text_20_body"/>
      <text:p text:style-name="P22">______________________________________________________________________________________</text:p>
      <text:p text:style-name="P23">- 1 -</text:p>
      <text:p text:style-name="P4" loext:marker-style-name="T12"><text:soft-page-break/><text:span text:style-name="T12">Part IV</text:span></text:p>
      <text:p text:style-name="P4" loext:marker-style-name="T12"><text:span text:style-name="T12">EXTRACURRICULAR ACTIVITIES AND AWARDS</text:span><text:span text:style-name="T12"/></text:p>
      <text:p text:style-name="P4" loext:marker-style-name="T14"><text:span text:style-name="T15">(See Application Hints for guidance)</text:span></text:p>
      <text:p text:style-name="P24" loext:marker-style-name="T16"/>
      <text:p text:style-name="P4">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text:span text:style-name="T17">______________________________________________________________________________________</text:span><text:line-break/><text:line-break/>______________________________________________________________________________________<text:line-break/><text:line-break/><text:span text:style-name="T12">Part V</text:span></text:p>
      <text:p text:style-name="P4" loext:marker-style-name="T12"><text:span text:style-name="T12">SCHOOL TRANSCRIPT INFORMATION</text:span><text:span text:style-name="T12"/></text:p>
      <text:p text:style-name="P19" loext:marker-style-name="T12"/>
      <text:p text:style-name="Text_20_body">Attach certified copies of all pertinent transcripts from previous academic achievement.</text:p>
      <text:p text:style-name="Text_20_body">Please include class ranking and class size.</text:p>
      <text:p text:style-name="Text_20_body">A school counselor, advisor or teacher that may be considered beneficial to student’s application may use the space provided for any remarks, recommendations.</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p>
      <text:p text:style-name="Text_20_body"/>
      <text:p text:style-name="Text_20_body"/>
      <text:p text:style-name="Text_20_body"/>
      <text:p text:style-name="Text_20_body"/>
      <text:p text:style-name="P4" loext:marker-style-name="T12"><text:span text:style-name="T12">-</text:span><text:span text:style-name="T18">2-</text:span></text:p>
      <text:p text:style-name="P25" loext:marker-style-name="T12"><text:span text:style-name="T12">Part VI</text:span><text:span text:style-name="T12"/></text:p>
      <text:p text:style-name="P4" loext:marker-style-name="T12"><text:span text:style-name="T12">ESSAY</text:span><text:span text:style-name="T12"/></text:p>
      <text:p text:style-name="P19" loext:marker-style-name="T12"/>
      <text:p text:style-name="Text_20_body">The applicant must tell why in 400 words or less in his/her <text:span text:style-name="T19">own handwriting</text:span> why he/she is deserving of this Scholarship. <text:s/>(Additional sheets of paper may be attached)</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P4">______________________________________________________________________________________<text:line-break/><text:span text:style-name="T12">- 3 -</text:span></text:p>
      <text:p text:style-name="P25"><text:span text:style-name="T12"/></text:p>
      <text:p text:style-name="Text_20_body">The appropriate representative from the student’s current high school/accredited school of higher education is requested to review this form, attach a copy of the student’s official transcript, including grades achieved on or before April 15, 202<text:span text:style-name="T20">5</text:span> and forward to:</text:p>
      <text:p text:style-name="Text_20_body"/>
      <text:p text:style-name="Text_20_body"><text:tab/><text:tab/>United States Submarine Veterans San Diego Base</text:p>
      <text:p text:style-name="Text_20_body"><text:tab/><text:tab/>Scholarship Committee</text:p>
      <text:p text:style-name="Text_20_body"><text:s text:c="28"/>Paul Hitchcock MMCS/SS, USNR Ret.</text:p>
      <text:p text:style-name="Text_20_body"><text:s text:c="28"/>4419 Lowell Street</text:p>
      <text:p text:style-name="Text_20_body"><text:s text:c="28"/>La Mesa Calif. 91942-6012</text:p>
      <text:p text:style-name="Text_20_body"/>
      <text:p text:style-name="Text_20_body"/>
      <text:p text:style-name="Text_20_body"/>
      <text:p text:style-name="Text_20_body"/>
      <text:p text:style-name="Text_20_body">___________________________________________</text:p>
      <text:p text:style-name="Text_20_body">Signature of Applicant and Date</text:p>
      <text:p text:style-name="Text_20_body"/>
      <text:p text:style-name="Text_20_body"/>
      <text:p text:style-name="Text_20_body"/>
      <text:p text:style-name="Text_20_body"/>
      <text:p text:style-name="Text_20_body">___________________________________________</text:p>
      <text:p text:style-name="Text_20_body">Signature of Verifying Representative and Date</text:p>
      <text:p text:style-name="Text_20_body"/>
      <text:p text:style-name="Text_20_body"/>
      <text:p text:style-name="Text_20_body"/>
      <text:p text:style-name="Text_20_body"><text:line-break/><text:line-break/><text:line-break/><text:line-break/><text:line-break/><text:line-break/><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loext:marker-style-name="T12"/>
      <text:p text:style-name="P19" loext:marker-style-name="T12"/>
      <text:p text:style-name="P19" loext:marker-style-name="T12"/>
      <text:p text:style-name="P4" loext:marker-style-name="T12"><text:span text:style-name="T12"/></text:p>
      <text:p text:style-name="P4" loext:marker-style-name="T12"><text:span text:style-name="T12"/></text:p>
      <text:p text:style-name="P4" loext:marker-style-name="T12"><text:span text:style-name="T12">- 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swiss"/>
    <style:font-face style:name="Mangal" svg:font-family="Mangal" style:font-family-generic="system" style:font-pitch="variable"/>
    <style:font-face style:name="NSimSun" svg:font-family="N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swiss"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fo:font-size="22pt" style:font-size-asian="22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2" style:list-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Num2" style:list-level="2" style:class="text">
      <style:paragraph-properties fo:margin-left="0.5in" fo:margin-right="0in" fo:text-indent="0in" style:auto-text-indent="false" fo:keep-with-next="always"/>
      <style:text-properties fo:font-size="10pt" style:text-underline-style="solid" style:text-underline-width="auto" style:text-underline-color="font-color" style:font-size-asian="10pt"/>
    </style:style>
    <style:style style:name="Heading_20_3" style:display-name="Heading 3" style:family="paragraph" style:parent-style-name="Heading" style:next-style-name="Text_20_body" style:default-outline-level="3" style:list-style-name="WWNum2"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5in" fo:margin-bottom="0.7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in" fo:margin-bottom="0.4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12-15T08:50:00</meta:creation-date>
    <meta:initial-creator>Paul Hitchcock</meta:initial-creator>
    <dc:language>en-US</dc:language>
    <meta:print-date>2011-12-15T08:47:00</meta:print-date>
    <dc:date>2025-01-14T15:02:53.645000000</dc:date>
    <meta:editing-cycles>51</meta:editing-cycles>
    <dc:title>UNITED STATES</dc:title>
    <meta:editing-duration>PT2H9M22S</meta:editing-duration>
    <meta:generator>LibreOffice/24.8.0.3$Windows_X86_64 LibreOffice_project/0bdf1299c94fe897b119f97f3c613e9dca6be583</meta:generator>
    <meta:document-statistic meta:table-count="0" meta:image-count="0" meta:object-count="0" meta:page-count="6" meta:paragraph-count="99" meta:word-count="1034" meta:character-count="11732" meta:non-whitespace-character-count="10559"/>
    <meta:user-defined meta:name="AppVersion">15.0000</meta:user-defined>
  </office:meta>
</office:document-meta>
</file>